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tijdelijke standplaats voor het bakken en verkopen van oliebollen op maandag 30 en dinsdag 31 december 2024 van 9:00 uur tot uiterlijk 16:00 uur aan Veenbesstraat 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31 oktober 2024 (Verzonden op 1 november 2024) op grond van artikel 5:18 Algemene Plaatselijke Verordening Soest vergunning hebben verleend voor het innemen van een tijdelijke standplaats voor het bakken en verkopen van oliebollen op de parkeerplaats De Binnenhof aan de Veenbesstraat 2 te Soest op maandag 30 december 2024 en dinsdag 31 december 2024 van 9:00 uur tot uiterlijk 16:00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 </text:p>
            <text:p text:style-name="common-al">
            <text:span text:style-name="nadrukvet">Bezwaar maken </text:span>
          </text:p>
            <text:p text:style-name="common-al">Bent u belanghebbende en het niet eens met een verleende of geweigerde <text:span text:style-name="nadrukvet">vergunning of genomen besluit.</text:span> Dan kunt u, binnen zes weken <text:span text:style-name="nadrukvet">na verzenddatum</text:span>, schriftelijk bezwaar maken bij de Burgemeester of Burgemeester en Wethouders van Soest. </text:p>
            <text:p text:style-name="common-al">Als bij de verleende vergunning een andere procedure is aangegeven, is deze leidend. In het bezwaarschrift vermeldt u in ieder geval: 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de datum waarop u het bezwaarschrift schrijft (dagtekening); 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 de redenen waarom u bezwaar maakt; </text:p>
              </text:list-item>
              <text:list-item text:style-override="id1-3-2-1-1-6-4">
                <text:number>•</text:number>
                <text:p text:style-name="al">ondertekening met uw handtekening. 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392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2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2680 </meta:user-defined>
    <dc:language>nl</dc:language>
    <meta:user-defined meta:name="OVERHEIDop.locatietype/OVERHEIDop.gebiedsmarkering">Adres</meta:user-defined>
    <meta:user-defined meta:name="DC.title">Toestemming voor het innemen van een tijdelijke standplaats voor het bakken en verkopen van oliebollen op maandag 30 en dinsdag 31 december 2024 van 9:00 uur tot uiterlijk 16:00 uur aan Veenbesstraat 2 te So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928</meta:user-defined>
    <meta:user-defined meta:name="OVERHEIDop.GmbID/DC.identifier">gmb-2024-463928</meta:user-defined>
    <meta:user-defined meta:name="OVERHEIDop.versieInformatie"/>
  </office:meta>
</office:document-meta>
</file>