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erkoopactie nieuwjaarszakken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Volleybalvereniging Brevolk</text:p>
            <text:p text:style-name="common-al">Activiteit: verkoopactie van nieuwjaarszakken</text:p>
            <text:p text:style-name="common-al">Locatie: Bredevoort</text:p>
            <text:p text:style-name="common-al">Datum/periode: op 21 december 2024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392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2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2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verkoopactie nieuwjaarszakken, Bredevoo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920</meta:user-defined>
    <meta:user-defined meta:name="OVERHEIDop.GmbID/DC.identifier">gmb-2024-463920</meta:user-defined>
    <meta:user-defined meta:name="OVERHEIDop.versieInformatie"/>
  </office:meta>
</office:document-meta>
</file>