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apherderstraa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221 sociale huurwoningen en 43 koopwoningen ter plaatse van de te slopen panden</text:p>
            <text:p text:style-name="common-al"/>
            <text:p text:style-name="common-al">Ons kenmerk: VTH2024-13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apherderstraat en omgevin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91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1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13</meta:user-defined>
    <meta:user-defined meta:name="DCTERMS.abstract">het bouwen van 221 sociale huurwoningen en 43 koopwoningen ter plaatse van de te slopen pan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Schaapherderstraat en omgev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18</meta:user-defined>
    <meta:user-defined meta:name="OVERHEIDop.GmbID/DC.identifier">gmb-2024-463918</meta:user-defined>
    <meta:user-defined meta:name="OVERHEIDop.versieInformatie"/>
  </office:meta>
</office:document-meta>
</file>