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Midwinterwandeling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</text:p>
            <text:p text:style-name="common-al">Activiteit: Midwinterwandeling</text:p>
            <text:p text:style-name="common-al">Locatie: start- en finishlocatie bij vakantiepark De Twee Bruggen</text:p>
            <text:p text:style-name="common-al">Datum/periode: op 15,22 en 29 december 2024 vanaf 10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6391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1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1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Midwinterwandeling, Bredevoor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916</meta:user-defined>
    <meta:user-defined meta:name="OVERHEIDop.GmbID/DC.identifier">gmb-2024-463916</meta:user-defined>
    <meta:user-defined meta:name="OVERHEIDop.versieInformatie"/>
  </office:meta>
</office:document-meta>
</file>