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onwagen op het perceel Sem Dresdenstraat 25, 3816 B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onwagen op het perceel Sem Dresdenstraat 25, 3816 BZ Amersfoort</text:span>
          </text:p>
            <text:p text:style-name="common-al">De Gemeente Amersfoort heeft op 14-10-2024  31-10-2024  een omgevingsvergunning verleend voor het bouwen van een woonwagen op het perceel Sem Dresdenstraat 25, 3816 BZ Amersfoort, met kenmerk CLZ-000161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0-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91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1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1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104</meta:user-defined>
    <meta:user-defined meta:name="DCTERMS.abstract">het bouwen van een woonwagen</meta:user-defined>
    <dc:language>nl</dc:language>
    <meta:user-defined meta:name="OVERHEIDop.locatietype/OVERHEIDop.gebiedsmarkering">Punt</meta:user-defined>
    <meta:user-defined meta:name="DC.title">Verleende omgevingsvergunning voor het bouwen van een woonwagen op het perceel Sem Dresdenstraat 25, 3816 BZ Amersfoort</meta:user-defined>
    <meta:user-defined meta:name="DCTERMS.W3CDTF/DCTERMS.available">2024-11-04</meta:user-defined>
    <meta:user-defined meta:name="DCTERMS.W3CDTF/OVERHEIDop.jaargang">2024</meta:user-defined>
    <meta:user-defined meta:name="OVERHEIDop.publicationIssue">463915</meta:user-defined>
    <meta:user-defined meta:name="OVERHEIDop.GmbID/DC.identifier">gmb-2024-463915</meta:user-defined>
    <meta:user-defined meta:name="OVERHEIDop.versieInformatie"/>
  </office:meta>
</office:document-meta>
</file>