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Hoogeveenseweg 13a, 7921PC Zuidwolde</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plaatsen van een woonunit op locatie Hoogeveenseweg 13a, 7921PC Zuidwolde met zaaknummer Z2024-00002016 is op <text:span text:style-name="nadrukvet">31 oktober 2024</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391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1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1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16</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Hoogeveenseweg 13a, 7921PC Zuidwolde</meta:user-defined>
    <meta:user-defined meta:name="DCTERMS.W3CDTF/DCTERMS.available">2024-11-04</meta:user-defined>
    <meta:user-defined meta:name="DCTERMS.W3CDTF/OVERHEIDop.jaargang">2024</meta:user-defined>
    <meta:user-defined meta:name="OVERHEIDop.publicationIssue">463914</meta:user-defined>
    <meta:user-defined meta:name="OVERHEIDop.GmbID/DC.identifier">gmb-2024-463914</meta:user-defined>
    <meta:user-defined meta:name="OVERHEIDop.versieInformatie"/>
  </office:meta>
</office:document-meta>
</file>