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plaatsen van een airco unit op dakkapel, Verdoesstraat 7, 1814 H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Verdoesstraat 7, 1814 HD Alkmaar<text:span text:style-name="nadrukvet">; </text:span>het plaatsen van een airco unit op dakkapel</text:p>
            <text:p text:style-name="common-al">
            
          </text:p>
            <text:p text:style-name="common-al">Datum ontvangst: 09-09-2024</text:p>
            <text:p text:style-name="last-al">Zaaknummer: 00008182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3913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913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18224</meta:user-defined>
    <dc:language>nl</dc:language>
    <meta:user-defined meta:name="OVERHEIDop.locatietype/OVERHEIDop.gebiedsmarkering">Punt</meta:user-defined>
    <meta:user-defined meta:name="DC.title">Omgevingsvergunning verlenging beslistermijn: het plaatsen van een airco unit op dakkapel, Verdoesstraat 7, 1814 HD Alkmaar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913</meta:user-defined>
    <meta:user-defined meta:name="OVERHEIDop.GmbID/DC.identifier">gmb-2024-463913</meta:user-defined>
    <meta:user-defined meta:name="OVERHEIDop.versieInformatie"/>
  </office:meta>
</office:document-meta>
</file>