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bouwterrein Langeleegte 1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ouwterrein (verkoop)</text:p>
            <text:p text:style-name="al">Adres: Langeleegte 1, 9641 GN te Veendam</text:p>
            <text:p text:style-name="al">Percelen: gemeente Veendam, sectie C, nummer 4399 (gedeeltelijk)</text:p>
            <text:p text:style-name="al">Perceelgrootte: totaal circa 2.500 m²</text:p>
            <text:p text:style-name="al"/>
            <text:p text:style-name="tussenkopcur">Voornemen tot verkoop aan Stichting Acantus</text:p>
            <text:p text:style-name="al">De gemeente Veendam is voornemens om het genoemde perceel te verkopen aan Stichting Acantus. Hierbij wordt het perceel in eigendom van de gemeente verkocht voor de realisatie van 32 huurappartementen in de categorie middenhuur.</text:p>
            <text:p text:style-name="al"/>
            <text:p text:style-name="tussenkopcur">Stichting Acantus is de enige serieuze gegadigde</text:p>
            <text:p text:style-name="al">Naar het oordeel van de gemeente is Stichting Acantus, de enige serieuze gegadigde die in aanmerking komt voor verkrijging van het genoemde perceel omdat:</text:p>
            <text:p text:style-name="al">- De gemeente sinds de Arriva-locatie braak ligt (2009) niet bekend is geworden met belangstelling van andere potentiële koopgegadigden, terwijl er de afgelopen jaren op meerdere momenten ruchtbaarheid is gegeven (in media) aan de voorgenomen herontwikkeling van de Arriva-locatie, zoals in een gezamenlijk persbericht van de gemeente en Acantus d.d. 7 november 2023;</text:p>
            <text:p text:style-name="al">- Acantus als enige partij het initiatief heeft genomen om over te gaan tot herontwikkeling van de Arriva-locatie, en;</text:p>
            <text:p text:style-name="al">- De gemeente en Acantus vanaf 2019 samenwerken met betrekking tot de herontwikkeling van de Arriva-locatie, waarbij Acantus voor eigen rekening diverse planproducten heeft opgesteld en waartoe inmiddels (ambtelijk) overeenstemming is bereikt over een optie/verkoopovereenkomst.</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39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erkoop bouwterrein Langeleegte 1 aan Stichting Acantus voor de realisatie van 32 huurappartementen </meta:user-defined>
    <dc:language>nl</dc:language>
    <meta:user-defined meta:name="OVERHEIDop.locatietype/OVERHEIDop.gebiedsmarkering">Punt</meta:user-defined>
    <meta:user-defined meta:name="DC.title">Bekendmaking voornemen verkoop bouwterrein Langeleegte 1 te Veendam</meta:user-defined>
    <meta:user-defined meta:name="DCTERMS.W3CDTF/DCTERMS.available">2024-11-01</meta:user-defined>
    <meta:user-defined meta:name="DCTERMS.W3CDTF/OVERHEIDop.jaargang">2024</meta:user-defined>
    <meta:user-defined meta:name="OVERHEIDop.publicationIssue">463912</meta:user-defined>
    <meta:user-defined meta:name="OVERHEIDop.GmbID/DC.identifier">gmb-2024-463912</meta:user-defined>
    <meta:user-defined meta:name="OVERHEIDop.versieInformatie"/>
  </office:meta>
</office:document-meta>
</file>