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Oefenwedstrijd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AD’69</text:p>
            <text:p text:style-name="common-al">Activiteit: oefenwedstrijd De Graafschap-KFC Uerdingen</text:p>
            <text:p text:style-name="common-al">Locatie: Bocholtsestraatweg 67A, Aalten</text:p>
            <text:p text:style-name="common-al">Datum/periode: op 12 november 2024 van 14.00 uur tot 15.45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6390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0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0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Oefenwedstrijd, Aalt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3908</meta:user-defined>
    <meta:user-defined meta:name="OVERHEIDop.GmbID/DC.identifier">gmb-2024-463908</meta:user-defined>
    <meta:user-defined meta:name="OVERHEIDop.versieInformatie"/>
  </office:meta>
</office:document-meta>
</file>