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9-H 101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ten behoeven van de woonfunctie </text:p>
            <text:p text:style-name="common-al">Zaakadres: Nieuwe Herengracht 9-H 1011RK Amsterdam</text:p>
            <text:p text:style-name="common-al">Datum ontvangst: 11-10-2024</text:p>
            <text:p text:style-name="common-al">Zaaknummer: Z2024-032240</text:p>
            <text:p text:style-name="common-al">DSO-nummer: 2024101000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40</meta:user-defined>
    <meta:user-defined meta:name="DCTERMS.abstract">realiseren van een dakopbouw ten behoeven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 Herengracht 9-H 1011RK Amsterdam</meta:user-defined>
    <meta:user-defined meta:name="DCTERMS.W3CDTF/DCTERMS.available">2024-11-04</meta:user-defined>
    <meta:user-defined meta:name="DCTERMS.W3CDTF/OVERHEIDop.jaargang">2024</meta:user-defined>
    <meta:user-defined meta:name="OVERHEIDop.externeBijlage">VTH_202410_GFO_ZAKEN_126235544_28102024101531799|exb-2024-41854</meta:user-defined>
    <meta:user-defined meta:name="OVERHEIDop.publicationIssue">463903</meta:user-defined>
    <meta:user-defined meta:name="OVERHEIDop.GmbID/DC.identifier">gmb-2024-463903</meta:user-defined>
    <meta:user-defined meta:name="OVERHEIDop.versieInformatie"/>
  </office:meta>
</office:document-meta>
</file>