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office:automatic-styles>
  <office:body>
    <office:text>
      <text:p text:style-name="new_page_staatscourant"/>
      <text:p text:style-name="single-kop-titel">Erfgoedverordening Venray 2024 </text:p>
      <text:section text:name="regeling_id1-3-2" text:style-name="regeling">
        <text:section text:name="aanhef_id1-3-2-1" text:style-name="aanhef">
          <text:section text:name="preambule_id1-3-2-1-1" text:style-name="preambule">
            <text:p text:style-name="al">De raad van de gemeente Venray; </text:p>
            <text:p text:style-name="al">gelezen het voorstel van burgemeester en wethouders van 7 mei 2024 </text:p>
            <text:p text:style-name="al">gelet op artikel 3.16 van de Erfgoedwet, artikel 38 van de Monumentenwet 1988, artikel 149 van de Gemeentewet en artikel 5.1 van de Omgevingswet, in samenhang met artikel 4.6, eerste lid, aahef en onder d, en paragraaf 22.1.2 van de Invoeringswet Omgevingswet en gelet op het gestelde in artikel 5.130 van het Besluit Kwaliteit Leefomgeving;</text:p>
            <text:p text:style-name="al">gezien het advies van de raadscommissie Wonen van 4 juni 2024;</text:p>
            <text:p text:style-name="al">besluit vast te stellen de volgende verordening:</text:p>
            <text:p text:style-name="al"/>
            <text:p text:style-name="al">
            <text:span text:style-name="nadrukvet">Erfgoedverordening Venray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Adviesbureau Omgevingskwaliteit (AOK): gemeentelijke adviescommissie als bedoeld in artikel 17.9 van de Omgevingswet;</text:p>
              </text:list-item>
              <text:list-item text:style-override="id1-3-2-2-2-3-2">
                <text:number>-</text:number>
                <text:p text:style-name="al">gemeentelijk beschermd cultuurgoed: cultuurgoed als bedoeld in artikel 1.1 van de Erfgoedwet dat als zodanig is aangewezen op grond van artikel 3, eerste lid;</text:p>
              </text:list-item>
              <text:list-item text:style-override="id1-3-2-2-2-3-3">
                <text:number>-</text:number>
                <text:p text:style-name="al">gemeentelijk erfgoedregister: overzicht van de aangewezen gemeentelijke monumenten, voorheen gemeentelijke monumentenlijst;</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e monument.</text:p>
                <text:p text:style-name="al"/>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item text:style-override="id1-3-2-2-6-3-3-3">
                    <text:number>c.</text:number>
                    <text:p text:style-name="al">na een periode van uiterlijk 5 jaar na het uitschrijven van het voornemen tot aanwijzen zoals bedoeld in dit artikel.</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 (AOK)</text:p>
            <text:list text:style-name="id1-3-2-2-11-2">
              <text:list-item text:style-override="id1-3-2-2-11-2">
                <text:number>1.</text:number>
                <text:p text:style-name="al">Burgemeester en wethouders vragen over het voornemen om toepassing te geven aan artikel 5, eerste lid, advies aan het AOK zoals bedoeld in artikel 17.9 van de Omgevingswet en de verordening op de gemeentelijke adviescommissie Adviesbureau Omgevingskwaliteit gemeente Venray.</text:p>
              </text:list-item>
              <text:list-item text:style-override="id1-3-2-2-11-3">
                <text:number>2.</text:number>
                <text:p text:style-name="al">Het AOK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voornemen tot aanwijzing dient te worden besloten binnen 26 weken na de dag dat het voornemen tot aanwijzing bekend is gemaakt.</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Gereserveerd)</text:p>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 plaatsen van grafmonumenten, met inbegrip van het tijdelijk verwijderen daarvan en het bijwerken van het opschrift;</text:p>
                      </text:list-item>
                      <text:list-item text:style-override="id1-3-2-2-18-3-3-3-3-2">
                        <text:number>2˚.</text:number>
                        <text:p text:style-name="al"> doen van begravingen of asbijzettingen, of</text:p>
                      </text:list-item>
                      <text:list-item text:style-override="id1-3-2-2-18-3-3-3-3-3">
                        <text:number>3˚.</text:number>
                        <text:p text:style-name="al"> 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text:p>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p text:style-name="al">(Gereserveerd)</text:p>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p text:style-name="al">(Gereserveerd)</text:p>
          </text:section>
          <text:section text:name="artikel_id1-3-2-2-26" text:style-name="artikel">
            <text:p text:style-name="artikel_kop_titel"><text:span text:style-name="artikel_kop_label">Artikel</text:span> <text:span text:style-name="artikel_kop_nr">20.</text:span> Verbodsbepaling en aanvraag omgevingsvergunning</text:p>
            <text:p text:style-name="al">(Gereserveerd)</text:p>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burgemeester en wethouders aangewezen personen of instanties.</text:p>
                <text:p text:style-name="al"/>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 </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Venray, vastgesteld bij het besluit van de gemeenteraad van 28 september 2010,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Erfgoedverordening 2010 gemeente Venray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0 gemeente Venray.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de eerste dag na bekendmaking.</text:p>
              </text:list-item>
              <text:list-item text:style-override="id1-3-2-2-35-3">
                <text:number>2.</text:number>
                <text:p text:style-name="al">Deze verordening wordt aangehaald als: Erfgoedverordening Venray 2024</text:p>
              </text:list-item>
            </text:list>
          </text:section>
        </text:section>
        <text:section text:name="regeling-sluiting_id1-3-2-3" text:style-name="regeling-sluiting">
          <text:section text:name="ondertekening_id1-3-2-3-1">
            <text:p><text:span text:style-name="functie">Aldus vastgesteld in de openbare raadsvergadering van 27 juni 2024,</text:span></text:p>
            <text:p><text:span text:style-name="functie"/></text:p>
          </text:section>
          <text:section text:name="ondertekening_id1-3-2-3-2">
            <text:p><text:span text:style-name="functie"/></text:p>
            <text:p><text:span text:style-name="functie">de griffier,</text:span></text:p>
            <text:p><text:span text:style-name="functie">S.A. Boer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text:p>
          <text:p text:style-name="al">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geregeld via de Ow. </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Bepalingen over taken en bevoegdheden van de gemeentelijke monumentencommissies, de aanwijzing van gemeentelijke beschermde stads- of dorpsgezichten en in dat kader het opstellen van beschermende omgevingsplannen en de bepalingen over de archeologische monumentenzorg in het omgevingsplan en de omgevingsvergunningen zijn overgegaan naar de Ow.</text:p>
          <text:p text:style-name="al">De erfgoedverordening vormt de basis voor aanwijzing en het afvoeren van gemeentelijke monumenten. Omdat de wettelijke basis onder erfgoedverordening vanwege de invoering van de Ow is gewijzigd, is het noodzakelijk om de erfgoedverordening hieraan aan te passen.</text:p>
          <text:p text:style-name="al"/>
          <text:p text:style-name="al">
          <text:span text:style-name="nadrukcur">Model Erfgoedverordening</text:span>
        </text:p>
          <text:p text:style-name="al">De nieuwe kijk op erfgoed en de invoering van de Ow maakt dat een nieuwe verordening nodig is waarbij geanticipeerd wordt op deze veranderingen. Aangezien het ingrijpende wijzigingen betreft wordt gebruik gemaakt van de modelerfgoedverordening van de VNG omdat deze inspeelt op alle veranderingen. Daarnaast zijn toekomstige wijzigingsvoorstellen van de VNG eenvoudiger door te voeren. De modelverordening is waar nodig aangepast aan de situatie in Venray.</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is daaruit het onderdeel Monumentenwet 1988 vervallen, dit is overgegaan naar de Ow.</text:p>
          <text:p text:style-name="al">In aansluiting op de Erfgoedwet is in 2016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en de Ow. Nu de Ow inwerking is getreding geldt dat in de Erfgoedwet (artikel 3.16, vierde lid,) is opgenomen dat deze verordening geen regels bevat over de fysieke leefomgeving als bedoeld in artikel 2.4 van de Ow. Dit geldt met een geplande overgangstermijn tot en met 2032.</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Adviesbureau Omgevingskwaliteit’ ‘gemeentelijk beschermd cultuurgoed’,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8">
            <text:list-item text:style-override="id1-3-2-4-28-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8-2">
              <text:number>-</text:number>
              <text:p text:style-name="al">archeologische vondst: overblijfsel, voorwerp of ander spoor van menselijke aanwezigheid in het verleden afkomstig van een archeologisch monument; </text:p>
            </text:list-item>
            <text:list-item text:style-override="id1-3-2-4-28-3">
              <text:number>-</text:number>
              <text:p text:style-name="al">beschermd cultuurgoed: cultuurgoed dat:</text:p>
              <text:list text:style-name="id1-3-2-4-28-3-3">
                <text:list-item text:style-override="id1-3-2-4-28-3-3-1">
                  <text:number>a.</text:number>
                  <text:p text:style-name="al">als zodanig is aangewezen op grond van artikel 3.7, eerste lid, van de Erfgoedwet;</text:p>
                </text:list-item>
                <text:list-item text:style-override="id1-3-2-4-28-3-3-2">
                  <text:number>b.</text:number>
                  <text:p text:style-name="al">voorkomt in een opsomming als bedoeld in artikel 3.7, derde lid, van de Erfgoedwet; of</text:p>
                </text:list-item>
                <text:list-item text:style-override="id1-3-2-4-28-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8-4">
              <text:number>-</text:number>
              <text:p text:style-name="al">beschermde verzameling: verzameling die is aangewezen op grond van artikel 3.7, tweede lid, van de Erfgoedwet;</text:p>
            </text:list-item>
            <text:list-item text:style-override="id1-3-2-4-28-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8-6">
              <text:number>-</text:number>
              <text:p text:style-name="al">cultuurgoed: roerende zaak die deel uitmaakt van cultureel erfgoed; </text:p>
            </text:list-item>
            <text:list-item text:style-override="id1-3-2-4-28-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8-8">
              <text:number>-</text:number>
              <text:p text:style-name="al">monument: onroerende zaak die deel uitmaakt van cultureel erfgoed; </text:p>
            </text:list-item>
            <text:list-item text:style-override="id1-3-2-4-28-9">
              <text:number>-</text:number>
              <text:p text:style-name="al">normaal onderhoud: noodzakelijke reguliere werkzaamheden die gericht zijn op het behoud van monumentale waarde; </text:p>
            </text:list-item>
            <text:list-item text:style-override="id1-3-2-4-28-10">
              <text:number>-</text:number>
              <text:p text:style-name="al">rijksmonument: monument of archeologisch monument dat is ingeschreven in het rijksmonumentenregister; </text:p>
            </text:list-item>
            <text:list-item text:style-override="id1-3-2-4-28-11">
              <text:number>-</text:number>
              <text:p text:style-name="al">rijksmonumentenregister: register als bedoeld in artikel 3.3, van de Erfgoedwet;</text:p>
            </text:list-item>
            <text:list-item text:style-override="id1-3-2-4-28-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cultuurgoederen of verzamelingen. </text:p>
          <text:p text:style-name="al"/>
          <text:p text:style-name="al">Gelet op de Wet kenbaarheid publiekrechtelijke beperkingen onroerende zaken (hierna: Wkpb) dienen gemeenten sinds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Sinds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2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eef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Onder de Ow is op basis van artikel 17.9 een gemeentelijke adviescommissie (AOK) ingesteld die tot taak heeft te adviseren over de aanvragen om een omgevingsvergunning voor een rijksmonumentenactiviteit, voor zover het andere dan archeologische monumenten betreft. Ook daarbinnen dienen enkele leden deskundig te zijn op het gebied van de monumentenzorg. Het gaa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Adviesbureau Omgevingskwaliteit gemeente Venray’.</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
          <text:span text:style-name="nadrukcur">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span>
        </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Het verbod op beschadigen en vernielen van rijksmonumenten en voorbeschermde rijksmonumenten is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32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is vervallen vanwege de inwerkingtreding van de Ow en is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8. Aanwijzing als gemeentelijk beschermd stads- en dorpsgezicht</text:span>
        </text:p>
          <text:p text:style-name="al">
          <text:span text:style-name="nadrukcur">Dit artikel geeft de mogelijkheid aan de gemeenteraad om gemeentelijke stads- en dorpsgezichten aan te wijzen, die vervolgens krachtens het omgevingsplan moeten worden beschermd. Het is mogelijk dat het tijdelijke omgevingsplan, onderdelen van het bestemmingsplan of de </text:span>
          <text:span text:style-name="nadrukcur">beheersverordening</text:span>
          <text:span text:style-name="nadrukcur">, als beschermend worden aangemerkt. Met de inwerkingtreding van de Ow is het aanwijzen va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text:span>
          <text:span text:style-name="nadrukcur">rijksbeschermde</text:span>
          <text:span text:style-name="nadrukcur"> stads- en dorpsgezichten geldt artikel 4.35 van de Invoeringswet Omgevingswet. </text:span>
        </text:p>
          <text:p text:style-name="al"/>
          <text:p text:style-name="al">
          <text:span text:style-name="nadrukvet">Artikel 19. Wijziging, intrekking en vervallen van de aanwijzing als gemeentelijk beschermd stads- of dorpsgezicht</text:span>
        </text:p>
          <text:p text:style-name="al">
          <text:span text:style-name="nadrukcur">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span>
        </text:p>
          <text:p text:style-name="al"/>
          <text:p text:style-name="al">
          <text:span text:style-name="nadrukvet">Artikel 20. Verbodsbepaling en aanvraag omgevingsvergunning</text:span>
        </text:p>
          <text:p text:style-name="al">
          <text:span text:style-name="nadrukcur">Artikel 5.1, aanhef en onder a, van de Ow geeft de gemeenten de mogelijkheid een verplichting inzake het slopen in een gemeentelijk beschermd stads- of dorpsgezicht op te nemen als een omgevingsplanactiviteit in het omgevingsplan. De Ow regelt in de artikelen 22.2, 22.8 en 2.1a van het Omgevingsbesluit het overgangsrecht v.w.b. het slopen in een gemeentelijk beschermd stads- of dorpsgezicht.</text:span>
        </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18.7 van de Ow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text:p>
          <text:p text:style-name="al"/>
          <text:p text:style-name="al">
          <text:span text:style-name="nadrukvet">
            <text:span text:style-name="nadrukcur">Artikel 23. Vangnet archeologie</text:span>
          </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38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3.16 Erfgoedwet]|[https://wetten.overheid.nl/jci1.3:c:BWBR0037521&amp;hoofdstuk=3&amp;paragraaf=3.4&amp;artikel=3.16&amp;z=2024-01-01&amp;g=2024-01-01</meta:user-defined>
    <meta:user-defined meta:name="DC.source">Monumentenwet 1988]|[https://wetten.overheid.nl/BWBR0004471/2016-04-14</meta:user-defined>
    <meta:user-defined meta:name="DC.source">Artikel 149 Gemeentewet]|[https://wetten.overheid.nl/jci1.3:c:BWBR0005416&amp;titeldeel=III&amp;hoofdstuk=IX&amp;artikel=149&amp;z=2024-01-31&amp;g=2024-01-31</meta:user-defined>
    <meta:user-defined meta:name="DC.source">Artikel 5.1 Omgevingswet]|[https://wetten.overheid.nl/jci1.3:c:BWBR0037885&amp;hoofdstuk=5&amp;afdeling=5.1&amp;paragraaf=5.1.1&amp;artikel=5.1&amp;z=2024-01-01&amp;g=2024-01-01</meta:user-defined>
    <meta:user-defined meta:name="DC.source">Invoeringswet Omgevingswet]|[https://wetten.overheid.nl/BWBR0043660/2024-01-01</meta:user-defined>
    <meta:user-defined meta:name="DC.source">Artikel 5.130 Besluit kwaliteit leefomgeving]|[https://wetten.overheid.nl/jci1.3:c:BWBR0041313&amp;hoofdstuk=5&amp;afdeling=5.1&amp;paragraaf=5.1.5&amp;sub-paragraaf=5.1.5.5&amp;artikel=5.130&amp;z=2024-07-01&amp;g=2024-07-01</meta:user-defined>
    <meta:user-defined meta:name="DCTERMS.alternative">Erfgoedverordening Venray 2024</meta:user-defined>
    <dc:language>nl</dc:language>
    <meta:user-defined meta:name="OVERHEIDop.locatietype/OVERHEIDop.gebiedsmarkering">Gemeente</meta:user-defined>
    <meta:user-defined meta:name="DC.title">Erfgoedverordening Venray 2024</meta:user-defined>
    <meta:user-defined meta:name="DCTERMS.W3CDTF/DCTERMS.available">2024-11-06</meta:user-defined>
    <meta:user-defined meta:name="DCTERMS.W3CDTF/OVERHEIDop.jaargang">2024</meta:user-defined>
    <meta:user-defined meta:name="OVERHEIDop.publicationIssue">463899</meta:user-defined>
    <meta:user-defined meta:name="OVERHEIDop.betreftRegeling">CVDR726241_1</meta:user-defined>
    <meta:user-defined meta:name="xs:date/OVERHEIDop.startdatum">2024-11-07</meta:user-defined>
    <meta:user-defined meta:name="OVERHEIDop.GmbID/DC.identifier">gmb-2024-463899</meta:user-defined>
    <meta:user-defined meta:name="OVERHEIDop.versieInformatie"/>
  </office:meta>
</office:document-meta>
</file>