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tsemarkt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4-036903.</text:p>
            <text:p text:style-name="common-al">Datum: 14 juni 2025 </text:p>
            <text:p text:style-name="common-al">Omschrijving: Jaarmarkt te Nieuwe Pekela van 9.30 uur tot 17.00 uur.</text:p>
            <text:p text:style-name="common-al">Locatie: Dokter Harm Brouwersstraat en Ds. Sicco Tjadenstraat te Nieuwe Pekela.</text:p>
            <text:p text:style-name="tussenkopcur">Inlichtingen ingediende aanvragen</text:p>
            <text:p text:style-name="common-al">Binnen 2 weken na bekendmaking van de aanvraag kunnen belanghebbenden schriftelijk hun zienswijze naar voren brengen. Gedurende die termijn kunnen op het gemeentehuis de aanvragen worden ingezien. Hiervoor dient u een afspraak maken via telefoonnummer 0597-617555. Tegen de aanvraag kunt u geen bezwaar maken, dit kan pas nadat er een besluit is genomen op de aangevraagde vergun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389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9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4-036903</meta:user-defined>
    <meta:user-defined meta:name="DCTERMS.abstract">Jaarmarkt te Nieuwe Pekela van 09:30 uur tot 17:00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Schutsemarkt Nieuwe Pekela.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891</meta:user-defined>
    <meta:user-defined meta:name="OVERHEIDop.GmbID/DC.identifier">gmb-2024-463891</meta:user-defined>
    <meta:user-defined meta:name="OVERHEIDop.versieInformatie"/>
  </office:meta>
</office:document-meta>
</file>