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2 bomen - De Velden 1, 9204 W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elden 1, 9204 WH Drachten, de kap van 2 bomen, ontvangen: 25 januari 2024. De aanvraag is geregistreerd onder zaaknummer Z2024-000001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Aanvraag omgevingsvergunning: De Velden 1, 9204 WH Drachten, de kap van 2 bomen, ontvangen: 25 januari 2024, zaaknummer: Z2024-0000017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kap van 2 bomen - De Velden 1, 9204 WH Drachten</meta:user-defined>
    <meta:user-defined meta:name="DCTERMS.W3CDTF/DCTERMS.available">2024-01-30</meta:user-defined>
    <meta:user-defined meta:name="DCTERMS.W3CDTF/OVERHEIDop.jaargang">2024</meta:user-defined>
    <meta:user-defined meta:name="OVERHEIDop.publicationIssue">46389</meta:user-defined>
    <meta:user-defined meta:name="OVERHEIDop.GmbID/DC.identifier">gmb-2024-46389</meta:user-defined>
    <meta:user-defined meta:name="OVERHEIDop.versieInformatie"/>
  </office:meta>
</office:document-meta>
</file>