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zengracht 133 1016L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de antenne-installaties op het gebouw</text:p>
            <text:p text:style-name="common-al">Zaakadres: Rozengracht 133 1016LV Amsterdam</text:p>
            <text:p text:style-name="common-al">Datum ontvangst: 16-10-2024</text:p>
            <text:p text:style-name="common-al">Zaaknummer: Z2024-033219</text:p>
            <text:p text:style-name="common-al">DSO-nummer: 202410160127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88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8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219</meta:user-defined>
    <meta:user-defined meta:name="DCTERMS.abstract">wijzigen van de antenne-installaties op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ozengracht 133 1016LV Amsterdam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884</meta:user-defined>
    <meta:user-defined meta:name="OVERHEIDop.GmbID/DC.identifier">gmb-2024-463884</meta:user-defined>
    <meta:user-defined meta:name="OVERHEIDop.versieInformatie"/>
  </office:meta>
</office:document-meta>
</file>