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logiesfunctie naar appartementen aan Kerkstraat 6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Kerkstraat 64, 5175 BB Loon op Zand, </text:span>wijzigen van de logiesfunctie naar appartementen geregistreerd onder nummer 0809Z2302838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8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38 </meta:user-defined>
    <dc:language>nl</dc:language>
    <meta:user-defined meta:name="OVERHEIDop.locatietype/OVERHEIDop.gebiedsmarkering">Adres</meta:user-defined>
    <meta:user-defined meta:name="DC.title">Verlenging beslistermijn voor het wijzigen van de logiesfunctie naar appartementen aan Kerkstraat 64 te Loon op Zan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388</meta:user-defined>
    <meta:user-defined meta:name="OVERHEIDop.GmbID/DC.identifier">gmb-2024-46388</meta:user-defined>
    <meta:user-defined meta:name="OVERHEIDop.versieInformatie"/>
  </office:meta>
</office:document-meta>
</file>