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an een parkeerterrein en het wijzigen van een uitrit, Bouwmeesterstraat 45 7671CA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485</text:p>
            <text:p text:style-name="common-al">
            <text:span text:style-name="nadrukvet">Uiterlijke besluitdatum:</text:span> 17-12-2024</text:p>
            <text:p text:style-name="common-al">
            <text:span text:style-name="nadrukvet">Locatie:</text:span> Bouwmeesterstraat 45 7671CA Vriezenveen, </text:p>
            <text:p text:style-name="common-al">
            <text:span text:style-name="nadrukvet">Projectomschrijving:</text:span> aanleggen van een parkeerterrein en het wijzigen van een uitr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38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485</meta:user-defined>
    <meta:user-defined meta:name="DCTERMS.abstract">aanleggen van een parkeerterrein en het wijzi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anleggen van een parkeerterrein en het wijzigen van een uitrit, Bouwmeesterstraat 45 7671CA Vriezenveen,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876</meta:user-defined>
    <meta:user-defined meta:name="OVERHEIDop.GmbID/DC.identifier">gmb-2024-463876</meta:user-defined>
    <meta:user-defined meta:name="OVERHEIDop.versieInformatie"/>
  </office:meta>
</office:document-meta>
</file>