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4, 2024 - verleende reguliere omgevingsvergunning (OPA) - Beukenlaan 32,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het kozijn in de voorgevel.</text:p>
            <text:p text:style-name="common-al">Adres: Beukenlaan 32, Middenmeer.</text:p>
            <text:p text:style-name="common-al">Kenmerk: Z-506460.</text:p>
            <text:p text:style-name="common-al">Activiteit(en): Bouwactiviteit (omgevingsplan).</text:p>
            <text:p text:style-name="common-al">Datum besluit: 31 oktober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387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7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7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44, 2024 - verleende reguliere omgevingsvergunning (OPA) - Beukenlaan 32, Middenmeer</meta:user-defined>
    <meta:user-defined meta:name="DCTERMS.W3CDTF/DCTERMS.available">2024-11-04</meta:user-defined>
    <meta:user-defined meta:name="DCTERMS.W3CDTF/OVERHEIDop.jaargang">2024</meta:user-defined>
    <meta:user-defined meta:name="OVERHEIDop.publicationIssue">463875</meta:user-defined>
    <meta:user-defined meta:name="OVERHEIDop.GmbID/DC.identifier">gmb-2024-463875</meta:user-defined>
    <meta:user-defined meta:name="OVERHEIDop.versieInformatie"/>
  </office:meta>
</office:document-meta>
</file>