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Verkoopdag 't Venster  22-11-2024 op de locatie Jan Ligthartstraat 68</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4 een besluit genomen op de aanvraag met zaaknummer 19311460294 voor evenementen vergunning Verkoopdag 't Venster  22-11-2024 op de locatie Jan Ligthartstraat 68.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87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7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7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60294</meta:user-defined>
    <dc:language>nl</dc:language>
    <meta:user-defined meta:name="OVERHEIDop.locatietype/OVERHEIDop.gebiedsmarkering">Vlak</meta:user-defined>
    <meta:user-defined meta:name="DC.title">Kennisgeving besluit op aanvraag voor evenementen vergunning Verkoopdag 't Venster  22-11-2024 op de locatie Jan Ligthartstraat 68</meta:user-defined>
    <meta:user-defined meta:name="DCTERMS.W3CDTF/DCTERMS.available">2024-11-04</meta:user-defined>
    <meta:user-defined meta:name="DCTERMS.W3CDTF/OVERHEIDop.jaargang">2024</meta:user-defined>
    <meta:user-defined meta:name="OVERHEIDop.publicationIssue">463873</meta:user-defined>
    <meta:user-defined meta:name="OVERHEIDop.GmbID/DC.identifier">gmb-2024-463873</meta:user-defined>
    <meta:user-defined meta:name="OVERHEIDop.versieInformatie"/>
  </office:meta>
</office:document-meta>
</file>