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bijgebouw, Enodedreef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bijgebouw</text:p>
            <text:p text:style-name="common-al">Locatie: Enodedreef 8 Nuenen</text:p>
            <text:p text:style-name="common-al">Zaaknummer: 08202303978</text:p>
            <text:p text:style-name="last-al">Verlengd tot 12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387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7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303978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een bijgebouw, Enodedreef 8 Nuenen: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71</meta:user-defined>
    <meta:user-defined meta:name="OVERHEIDop.GmbID/DC.identifier">gmb-2024-463871</meta:user-defined>
    <meta:user-defined meta:name="OVERHEIDop.versieInformatie"/>
  </office:meta>
</office:document-meta>
</file>