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5 oktober 2024 is er een aanvraag evenementenvergunning binnengekomen voor het PK-weekend Ruinerwold op 30 januari 2025 t/m 2 februari 2025 in Ruinerwold in het land tegenover Boerpad 9a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638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869</meta:user-defined>
    <meta:user-defined meta:name="OVERHEIDop.GmbID/DC.identifier">gmb-2024-463869</meta:user-defined>
    <meta:user-defined meta:name="OVERHEIDop.versieInformatie"/>
  </office:meta>
</office:document-meta>
</file>