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Impuls Jongerencultuur 2023-2025 Haarlemmermeer</text:p>
      <text:section text:name="regeling_id1-3-2" text:style-name="regeling">
        <text:section text:name="aanhef_id1-3-2-1" text:style-name="aanhef">
          <text:section text:name="preambule_id1-3-2-1-1" text:style-name="preambule">
            <text:p text:style-name="al">Het college van burgemeester en wethouders van de gemeente Haarlemmermeer; </text:p>
            <text:p text:style-name="al"/>
            <text:p text:style-name="al">gelet op artikel 3 van de Algemene subsidieverordening Haarlemmermeer 2024;</text:p>
            <text:p text:style-name="al"/>
            <text:p text:style-name="al">overwegende dat het wenselijk is de regeling Impuls Jongerencultuur 2023-2024 te verlengen met een jaar;</text:p>
            <text:p text:style-name="al"/>
            <text:p text:style-name="al">besluit vast te stellen de Regeling Impuls Jongerencultuur 2023-2025 Haarlemmermeer.</text:p>
          </text:section>
        </text:section>
        <text:section text:name="regeling-tekst_id1-3-2-2" text:style-name="regeling-tekst">
          <text:section text:name="artikel_id1-3-2-2-1" text:style-name="artikel">
            <text:p text:style-name="artikel_kop_titel"><text:span text:style-name="artikel_kop_label"/> <text:span text:style-name="artikel_kop_nr"/> Doelstelling</text:p>
            <text:p text:style-name="al">Het doel van deze regeling is het versterken en ondersteunen van cultuurparticipatie onder jongeren. We willen een impuls geven aan initiatieven waarin jongeren deel kunnen nemen aan cultuur of zelf cultuur kunnen maken. Cultuurparticipatie onder jongeren is afgenomen tijdens de coronaperiode, terwijl we weten dat cultuurbeoefening juist een positief effect heeft op het welzijn.</text:p>
          </text:section>
          <text:section text:name="artikel_id1-3-2-2-2" text:style-name="artikel">
            <text:p text:style-name="artikel_kop_titel"><text:span text:style-name="artikel_kop_label"/> <text:span text:style-name="artikel_kop_nr"/> Activiteiten</text:p>
            <text:p text:style-name="al">Het organiseren van een activiteit voor en door jongeren op het gebied van cultuur in de gemeente Haarlemmermeer.</text:p>
          </text:section>
          <text:section text:name="artikel_id1-3-2-2-3" text:style-name="artikel">
            <text:p text:style-name="artikel_kop_titel"><text:span text:style-name="artikel_kop_label"/> <text:span text:style-name="artikel_kop_nr"/> Subsidievorm</text:p>
            <text:p text:style-name="al">Projectsubsidie</text:p>
          </text:section>
          <text:section text:name="artikel_id1-3-2-2-4" text:style-name="artikel">
            <text:p text:style-name="artikel_kop_titel"><text:span text:style-name="artikel_kop_label"/> <text:span text:style-name="artikel_kop_nr"/> Berekening subsidiebedrag</text:p>
            <text:p text:style-name="al">Op basis van een activiteitenplan met bijbehorende begroting. </text:p>
            <text:p text:style-name="al"/>
            <text:p text:style-name="al">De subsidie bedraagt 100% van de subsidiabele kosten.</text:p>
            <text:p text:style-name="al"/>
            <text:p text:style-name="al">De maximaal te verlenen subsidie is€ 80.000 per aanvraag. De maximaal te verlenen subsidie voor een aanvraag van een samenwerkingsverband is€ 150.000.</text:p>
            <text:p text:style-name="al"/>
            <text:p text:style-name="al">De subsidie wordt vastgesteld aan de hand van de werkelijk gemaakte kosten die in de subsidieaanvraag zijn begroot. Deze werkelijk gemaakte kosten zijn te relateren aan de gesubsidieerde activiteiten zoals die zijn uitgevoerd. Dit betekent dat niet begrote kosten (dus andersoortige kosten of hogere kosten dan begroot) gemaakt voor gesubsidieerde activiteiten niet worden meegenomen bij het besluit tot subsidievaststelling.</text:p>
            <text:p text:style-name="al"/>
            <text:p text:style-name="al">In het geval van een samenwerkingsverband kan de aanvraag worden ingediend door één penvoerder. Alle voorschotten en subsidiebedragen worden echter uitbetaald aan alle subsidieontvangers, dat wil zeggen aan alle deelnemers van het samenwerkingsverband, inclusief de penvoerder. Elke subsidieontvanger in het samenwerkingsverband ontvangt de subsidie voor de activiteiten die door de desbetreffende subsidieontvanger worden uitgevoerd.</text:p>
          </text:section>
          <text:section text:name="artikel_id1-3-2-2-5" text:style-name="artikel">
            <text:p text:style-name="artikel_kop_titel"><text:span text:style-name="artikel_kop_label"/> <text:span text:style-name="artikel_kop_nr"/> Regels voor dreigende overschrijding subsidieplafond</text:p>
            <text:p text:style-name="al">Subsidie wordt verdeeld op volgorde van binnenkomst van de subsidieaanvragen, waarbij de datum waarop de aanvraag volledig is, geldt als datum van binnenkomst. Indien het subsidieplafond wordt overschreden door verstrekking van subsidie voor aanvragen die op dezelfde dag zijn ontvangen, stellen we de onderlinge rangschikking van die aanvragen vast door middel van loting.</text:p>
          </text:section>
          <text:section text:name="artikel_id1-3-2-2-6" text:style-name="artikel">
            <text:p text:style-name="artikel_kop_titel"><text:span text:style-name="artikel_kop_label"/> <text:span text:style-name="artikel_kop_nr"/> Nadere definities/voorwaarden/toelichting/bijzonderheden</text:p>
            <text:p text:style-name="al">
            <text:span text:style-name="nadrukcur">Definities</text:span>
          </text:p>
            <text:p text:style-name="al"/>
            <text:p text:style-name="al">Cultuur: immaterieel cultureel erfgoed (inclusief volkscultuur), cultureel erfgoed, bibliotheken en media (fotografie, nieuwe media, literatuur) en de kunsten (amateurkunst, beeldende kunst, podiumkunsten).</text:p>
            <text:p text:style-name="al"/>
            <text:p text:style-name="al">Cultuurparticipatie: het deelnemen aan cultuur of het zelf maken van cultuur.</text:p>
            <text:p text:style-name="al"/>
            <text:p text:style-name="al">Jongeren: de primaire doelgroep van deze maatregel zijn jongeren in de leeftijdscategorie 12 tot en met 27 jaar.</text:p>
            <text:p text:style-name="al"/>
            <text:p text:style-name="al">Nieuwe activiteit: een activiteit die anders is dan het al bestaande aanbod van de aanvrager.</text:p>
            <text:p text:style-name="al"/>
            <text:p text:style-name="al">Samenwerkingsverband: een samenwerkingsverband is een rechtsvorm, behorende bij een georganiseerde groep waarin rechtspersonen of natuurlijke personen samenwerken voor een gemeenschappelijk doel of belang, maar waarbij die groep zelf niet in het recht als rechtssubject is erkend als drager van wettelijke rechten en plichten. Hiermee bedoelen we dat twee of meer organisaties of personen samenwerken in het organiseren van de activiteit waar subsidie voor wordt aangevraagd. In een samenwerkingsverband moet altijd minimaal één rechtspersoon deelnemen.</text:p>
            <text:p text:style-name="al"/>
            <text:p text:style-name="al">Subsidiabele kosten: kosten die aantoonbaar direct verband houden met de organisatie en het publieksbereik van de activiteit.</text:p>
            <text:p text:style-name="al"/>
            <text:p text:style-name="al">Materiaalkosten: kosten voor de aanschaf of huur van producten die benodigd zijn om de activiteit(en) uit te voeren.</text:p>
            <text:p text:style-name="al"/>
            <text:p text:style-name="al">
            <text:span text:style-name="nadrukcur">Voorwaarden</text:span>
          </text:p>
            <text:p text:style-name="al"/>
            <text:p text:style-name="al">De aanvrager is zelf verantwoordelijk voor het verkrijgen van alle bij de activiteit(en) benodigde vergunningen.</text:p>
            <text:p text:style-name="al"/>
            <text:p text:style-name="al">De activiteiten zijn nieuw. De subsidie is niet bedoeld voor het voortzetten van (al dan niet gesubsidieerd) bestaand aanbod van de aanvrager.</text:p>
            <text:p text:style-name="al"/>
            <text:p text:style-name="al">De activiteiten zijn openbaar toegankelijk voor jongeren. Daarmee bedoelen we dat er geen deelnemersbijdrage wordt gevraagd voor de activiteit.</text:p>
            <text:p text:style-name="al"/>
            <text:p text:style-name="al">De aanvrager is gevestigd in de gemeente Haarlemmermeer.</text:p>
            <text:p text:style-name="al"/>
            <text:p text:style-name="al">De activiteit moet in 2023 of 2024 of 2025 worden uitgevoerd in de gemeente Haarlemmermeer.</text:p>
            <text:p text:style-name="al"/>
            <text:p text:style-name="al">Materiaalkosten mogen maximaal 50% uitmaken van de totale aanvraagkosten. Materiaalkosten zijn enkel subsidiabel als er onderbouwd is dat deze noodzakelijk zijn voor de uitvoering van de activiteit. De materialen moeten sober en doelmatig zijn.</text:p>
            <text:p text:style-name="al"/>
            <text:p text:style-name="al">Er kunnen per jaar per aanvrager maximaal twee subsidies verstrekt worden voor unieke activiteiten.</text:p>
            <text:p text:style-name="al"/>
            <text:p text:style-name="al">
            <text:span text:style-name="nadrukcur">Beoordelingscriteria</text:span>
          </text:p>
            <text:p text:style-name="al"/>
            <text:p text:style-name="al">Jongeren krijgen de gelegenheid actief of passief deel te nemen aan cultuur;</text:p>
            <text:p text:style-name="al"/>
            <text:p text:style-name="al">Jongeren organiseren de activiteit of worden betrokken bij de organisatie van de activiteit. Dit betekent dus dat organisaties die activiteiten voor jongeren willen organiseren, zonder de jongeren hierbij te betrekken, niet in aanmerking komen voor subsidie;</text:p>
            <text:p text:style-name="al"/>
            <text:p text:style-name="al">Onderdeel van de aanvraag is een onderbouwde toelichting op welke wijze de aanvrager verwacht dat de activiteit(en) zal/zullen bijdragen aan het welzijn van jongeren in Haarlemmermeer;</text:p>
            <text:p text:style-name="al"/>
            <text:p text:style-name="al">De activiteit is inclusief, daarmee bedoelen we dat deze plaatsvindt in een omgeving waarin alle deelnemende jongeren zichzelf kunnen zijn, zich geaccepteerd en veilig voelen.</text:p>
            <text:p text:style-name="al"/>
            <text:p text:style-name="al">Organisaties wijzen de deelnemers op hun bestaande aanbod.</text:p>
            <text:p text:style-name="al"/>
            <text:p text:style-name="al">Onderdeel van de aanvraag is een summier communicatieplan waarin organisaties aangeven op welke wijze zij jongeren bereiken en stimuleren om deel te nemen aan de activiteit(en).</text:p>
          </text:section>
          <text:section text:name="artikel_id1-3-2-2-7" text:style-name="artikel">
            <text:p text:style-name="artikel_kop_titel"><text:span text:style-name="artikel_kop_label"/> <text:span text:style-name="artikel_kop_nr"/> Subsidieplafond</text:p>
            <text:p text:style-name="al">Het subsidieplafond voor 2023, 2024 en 2025 tezamen is€ 899.400.</text:p>
          </text:section>
          <text:section text:name="artikel_id1-3-2-2-8" text:style-name="artikel">
            <text:p text:style-name="artikel_kop_titel"><text:span text:style-name="artikel_kop_label"/> <text:span text:style-name="artikel_kop_nr"/> Looptijd</text:p>
            <text:p text:style-name="al">Deze regeling treedt de dag na publicatie in werking. Deze regeling vervalt op 1 januari 2026.</text:p>
            <text:p text:style-name="al"/>
            <text:p text:style-name="al">De regeling Impuls Jongerencultuur 2023 - 2024 wordt ingetrokken.</text:p>
            <text:p text:style-name="al"/>
            <text:p text:style-name="al">Deze regeling is mede van toepassing op aanvragen die zijn ingediend op grond van de regeling Impuls Jongerencultuur2023-2024.</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Burgemeester en wethouders van de gemeente Haarlemmermeer, </text:span></text:p>
          </text:section>
          <text:section text:name="ondertekening_id1-3-2-3-3">
            <text:p><text:span text:style-name="functie"/></text:p>
            <text:p><text:span text:style-name="functie">de secretaris, </text:span></text:p>
            <text:p><text:span text:style-name="functie">Cees Vermeer</text:span></text:p>
          </text:section>
          <text:section text:name="ondertekening_id1-3-2-3-4">
            <text:p><text:span text:style-name="functie"/></text:p>
            <text:p><text:span text:style-name="functie">de burgemeester,</text:span></text:p>
            <text:p><text:span text:style-name="functie">Marianne Schuurmans-Wijdev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
          <text:p text:style-name="al">Op 22 september 2023 is de regeling Impuls Jongerencultuur 2023 - 2024 in werking getreden. Deze regeling versterkt en ondersteunt cultuurparticipatie onder jongeren. Het budget voor deze regeling is afkomstig van het Ministerie van Onderwijs, Cultuur en Wetenschap. Een voorwaarde van het ministerie was dat de initiatieven uiterlijk 31 december 2024 zouden worden uitgevoerd. Het ministerie heeft in mei 2024 aangegeven dat deze periode wordt verlengd tot 31 december 2025. Omdat het budget voor deze regeling nog niet uitgeput is, verlengt de gemeente de periode van deze regeling tot 31 december 2025. Daartoe stelt de gemeente de regeling opnieuw vast.</text:p>
          <text:p text:style-name="al">Er zijn ten opzichte van de vorige regeling slechts twee inhoudelijke wijzigingen. Ten eerste wordt de periode dat de activiteiten plaats kunnen vinden verlengd naar 31 december 2025. Dit geldt ook voor aanvragen die al ingediend zijn op grond van de regeling Impuls Jongerencultuur 2023-2024. Deze aanvragers krijgen dus langer de tijd om hun activiteiten uit te voeren. Als een aanvrager hier gebruik van wil maken, moet deze uiteraard wel diens aanvraag hier op aanpassen danwel melden bij de gemeente dat de oorspronkelijke aanvraag wordt gewijzigd.</text:p>
          <text:p text:style-name="al"/>
          <text:p text:style-name="al">Ten tweede is bij het kopje Activiteiten toegevoegd dat de activiteiten niet alleen voor, maar ook door jongeren georganiseerd moeten worden. Uit eerdere aanvragen bleek dat dit niet altijd voldoende duidelijk was. Dit is echter wel een voorwaarde van het ministerie en daarmee van de gemeente Haarlemmerm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386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6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6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Sociale zekerheid | Organisatie en beleid</meta:user-defined>
    <meta:user-defined meta:name="DC.source">artikel 3 van de Algemene subsidieverordening Haarlemmermeer 2024]|[https://lokaleregelgeving.overheid.nl/CVDR719758/1</meta:user-defined>
    <meta:user-defined meta:name="DCTERMS.alternative">Regeling Impuls Jongerencultuur 2023-2025 Haarlemmermeer</meta:user-defined>
    <dc:language>nl</dc:language>
    <meta:user-defined meta:name="OVERHEIDop.locatietype/OVERHEIDop.gebiedsmarkering">Gemeente</meta:user-defined>
    <meta:user-defined meta:name="DC.title">Regeling Impuls Jongerencultuur 2023-2025 Haarlemmermeer</meta:user-defined>
    <meta:user-defined meta:name="DCTERMS.W3CDTF/DCTERMS.available">2024-11-04</meta:user-defined>
    <meta:user-defined meta:name="DCTERMS.W3CDTF/OVERHEIDop.jaargang">2024</meta:user-defined>
    <meta:user-defined meta:name="OVERHEIDop.publicationIssue">463863</meta:user-defined>
    <meta:user-defined meta:name="OVERHEIDop.betreftRegeling">CVDR726240_1</meta:user-defined>
    <meta:user-defined meta:name="OVERHEIDop.GmbID/DC.identifier">gmb-2024-463863</meta:user-defined>
    <meta:user-defined meta:name="xs:date/OVERHEIDop.startdatum">2024-11-05</meta:user-defined>
    <meta:user-defined meta:name="xs:date/OVERHEIDop.einddatum">2026-01-01</meta:user-defined>
    <meta:user-defined meta:name="OVERHEIDop.versieInformatie"/>
  </office:meta>
</office:document-meta>
</file>