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6, 5962NA Melderslo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melding ontvangen waarvoor geen vergunningsplicht geldt voor de locatie Hogeweg 6, 5962NA Melderslo. De melding is geregistreerd onder zaaknummer Z2023-00003574.</text:p>
            <text:p text:style-name="common-al">De melding betreft de volgende activiteit(en):</text:p>
            <text:p text:style-name="common-al">veranderen va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574</meta:user-defined>
    <meta:user-defined meta:name="DCTERMS.abstract">Betreft: Melding op locatie Hogeweg 6, 5962NA Melderslo</meta:user-defined>
    <dc:language>nl</dc:language>
    <meta:user-defined meta:name="OVERHEIDop.locatietype/OVERHEIDop.gebiedsmarkering">Punt</meta:user-defined>
    <meta:user-defined meta:name="DC.title">Hogeweg 6, 5962NA Melderslo, Kennisgeving ontvangst melding Melding Activiteiten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86</meta:user-defined>
    <meta:user-defined meta:name="OVERHEIDop.GmbID/DC.identifier">gmb-2024-46386</meta:user-defined>
    <meta:user-defined meta:name="OVERHEIDop.versieInformatie"/>
  </office:meta>
</office:document-meta>
</file>