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rompstraat 77 te Oudeschild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4 namens gemeente Texel een volledige melding ontvangen van een ontwikkeling aan Trompstraat 77 te Oudeschild. Op de locatie is men voornemens een bodemsanering te gaan uitvoeren. De locatie wordt functioneel gesaneerd middels het aanbrengen van een duurzame afdeklaag in de vorm van de betonvloer van de woningen en rondom de woning verhardingen (klinkers/tegels). De melding heeft het kenmerk OMG-041749/DMS49015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1749/DMS49015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6385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5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5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749/DMS490151</meta:user-defined>
    <dc:language>nl</dc:language>
    <meta:user-defined meta:name="OVERHEIDop.locatietype/OVERHEIDop.gebiedsmarkering">Adres</meta:user-defined>
    <meta:user-defined meta:name="DC.title">Melding ontvangen voor Trompstraat 77 te Oudeschild (Saneren van de bodem)</meta:user-defined>
    <meta:user-defined meta:name="DCTERMS.W3CDTF/DCTERMS.available">2024-11-04</meta:user-defined>
    <meta:user-defined meta:name="DCTERMS.W3CDTF/OVERHEIDop.jaargang">2024</meta:user-defined>
    <meta:user-defined meta:name="OVERHEIDop.publicationIssue">463859</meta:user-defined>
    <meta:user-defined meta:name="OVERHEIDop.GmbID/DC.identifier">gmb-2024-463859</meta:user-defined>
    <meta:user-defined meta:name="OVERHEIDop.versieInformatie"/>
  </office:meta>
</office:document-meta>
</file>