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egen over Houthavenkade 1b Zaandam - het vervangen, het verbouwen en het nieuw plaatsen van steig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3541 - het vervangen, het verbouwen en het nieuw plaatsen van steigers  -  - op de locatie tegen over Houthavenkade 1b Zaandam</text:p>
            <text:p text:style-name="common-al">Besluit verzonden: 31-10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1-10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385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5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5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541</meta:user-defined>
    <dc:language>nl</dc:language>
    <meta:user-defined meta:name="OVERHEIDop.locatietype/OVERHEIDop.gebiedsmarkering">Vlak</meta:user-defined>
    <meta:user-defined meta:name="DC.title">Verleende omgevingsvergunning - tegen over Houthavenkade 1b Zaandam - het vervangen, het verbouwen en het nieuw plaatsen van steigers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856</meta:user-defined>
    <meta:user-defined meta:name="OVERHEIDop.GmbID/DC.identifier">gmb-2024-463856</meta:user-defined>
    <meta:user-defined meta:name="OVERHEIDop.versieInformatie"/>
  </office:meta>
</office:document-meta>
</file>