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100180, Sportparkweg nabij 3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container </text:p>
            <text:p text:style-name="common-al">DSO-Verzoeknummer: 2024091100180</text:p>
            <text:p text:style-name="common-al">Locatie: Sportparkweg nabij 30 Nootdorp</text:p>
            <text:p text:style-name="common-al">Datum besluit: 31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91100180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38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230</meta:user-defined>
    <meta:user-defined meta:name="DCTERMS.abstract">Plaatsen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100180, Sportparkweg nabij 30 Nootdorp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46</meta:user-defined>
    <meta:user-defined meta:name="OVERHEIDop.GmbID/DC.identifier">gmb-2024-463846</meta:user-defined>
    <meta:user-defined meta:name="OVERHEIDop.versieInformatie"/>
  </office:meta>
</office:document-meta>
</file>