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Kerkdriel, Handel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Handelsweg 8, 5331 PS, Kerkdriel.</text:p>
            <text:p text:style-name="common-al">De melding is ontvangen op 22 oktober 2024 en heeft betrekking op het opslaan van gevaarlijke stoffen in verpakk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384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Kerkdriel, Handelsweg 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844</meta:user-defined>
    <meta:user-defined meta:name="OVERHEIDop.GmbID/DC.identifier">gmb-2024-463844</meta:user-defined>
    <meta:user-defined meta:name="OVERHEIDop.versieInformatie"/>
  </office:meta>
</office:document-meta>
</file>