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het bouwen van 35 appartementen, Rubensstraat 81 t/m 149, Tuinen van Zandweerd 7412GX ,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21-11-2024</text:p>
            <text:p text:style-name="common-al">
            <text:span text:style-name="nadrukvet">Locatie:</text:span> Rubensstraat 81 t/m 149, Tuinen van Zandweerd 7412GX Deventer</text:p>
            <text:p text:style-name="common-al">
            <text:span text:style-name="nadrukvet">Zaakomschrijving:</text:span> het bouwen van 35 appartementen, </text:p>
            <text:p text:style-name="common-al">
            <text:span text:style-name="nadrukvet">Zaaknummer:</text:span> Z2024-0000566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566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63843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843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843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5665</meta:user-defined>
    <meta:user-defined meta:name="DCTERMS.abstract">het bouwen van 35 appartementen, Rubensstraat 81 t/m 149, Tuinen van Zandweerd 7412GX </meta:user-defined>
    <dc:language>nl</dc:language>
    <meta:user-defined meta:name="OVERHEIDop.locatietype/OVERHEIDop.gebiedsmarkering">Vlak</meta:user-defined>
    <meta:user-defined meta:name="DC.title">Verlengen beslistermijn omgevingsvergunning,het bouwen van 35 appartementen, Rubensstraat 81 t/m 149, Tuinen van Zandweerd 7412GX , Deventer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843</meta:user-defined>
    <meta:user-defined meta:name="OVERHEIDop.GmbID/DC.identifier">gmb-2024-463843</meta:user-defined>
    <meta:user-defined meta:name="OVERHEIDop.versieInformatie"/>
  </office:meta>
</office:document-meta>
</file>