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text:p>
      <text:section text:name="regeling_id1-3-2" text:style-name="regeling">
        <text:section text:name="aanhef_id1-3-2-1" text:style-name="aanhef">
          <text:section text:name="preambule_id1-3-2-1-1" text:style-name="preambule">
            <text:p text:style-name="al">Het college van burgemeester en wethouders van Waddinxveen,</text:p>
            <text:p text:style-name="al"/>
            <text:p text:style-name="al">gelet op</text:p>
            <text:p text:style-name="al"/>
            <text:p text:style-name="al">de artikelen 4.1 en 4.2 van de Algemene Plaatselijke Verordening Waddinxveen (APV);</text:p>
            <text:p text:style-name="al"/>
            <text:p text:style-name="al">Overwegende dat:</text:p>
            <text:p text:style-name="al"/>
            <text:list text:style-name="id1-3-2-1-1-9">
              <text:list-item text:style-override="id1-3-2-1-1-9-1">
                <text:number>•</text:number>
                <text:p text:style-name="al">op 31 december 2025 een Vuurwerkshow wordt georganiseerd namens de gemeente Waddinxveen op het terrein van ASW;</text:p>
              </text:list-item>
              <text:list-item text:style-override="id1-3-2-1-1-9-2">
                <text:number>•</text:number>
                <text:p text:style-name="al">naast de evenementenvergunning hiervoor een ontheffing van de geluidsnormen zoals deze zijn opgenomen in het Activiteitenbesluit milieubeheer (verder: Activiteitenbesluit) nodig is;</text:p>
              </text:list-item>
              <text:list-item text:style-override="id1-3-2-1-1-9-3">
                <text:number>•</text:number>
                <text:p text:style-name="al">het college een afweging heeft gemaakt tussen de sociaal-maatschappelijke belangen van een gemeentelijke vuurwerkshow en de belangen van de omwonenden;</text:p>
              </text:list-item>
              <text:list-item text:style-override="id1-3-2-1-1-9-4">
                <text:number>•</text:number>
                <text:p text:style-name="al">het college het deelgebied Bomenwijk aanwijst als zijnde gebied waar op Oudjaarsavond de collectieve festiviteiten regeling voor inrichtingen geldt conform artikel 4.1 en 4.2 van de APV;</text:p>
              </text:list-item>
              <text:list-item text:style-override="id1-3-2-1-1-9-5">
                <text:number>•</text:number>
                <text:p text:style-name="al">dat voor het vaststellen van dit aanwijzingsbesluit het college van burgemeester en wethouders mandaat heeft verleend aan de beleidsadviseur veiligheid.</text:p>
              </text:list-item>
            </text:list>
            <text:p text:style-name="al">
            <text:span text:style-name="nadrukvet">Besluit</text:span>
          </text:p>
            <text:p text:style-name="al"/>
            <text:p text:style-name="al">vast te stellen het ‘Aanwijzingsbesluit collectieve festivite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dag aan te wijzen waarop de geluidsnormen als bedoeld in de artikelen 2.17, 2.19 en 2.20 van het Activiteitenbesluit niet gelden:</text:p>
                <text:p text:style-name="al">Oudjaarsavond, <text:span text:style-name="nadrukvet">woensdag 31 december 2025;</text:span></text:p>
              </text:list-item>
              <text:list-item text:style-override="id1-3-2-2-1-2-2">
                <text:number>II.</text:number>
                <text:p text:style-name="al">op grond van artikel 4.2 lid 3 geldt deze aanwijzing alleen voor van het deelgebied bomenwijk van de gemeente Waddinxveen;</text:p>
              </text:list-item>
              <text:list-item text:style-override="id1-3-2-2-1-2-3">
                <text:number>III.</text:number>
                <text:p text:style-name="al">dat op deze dag het ten gehore brengen van vuurwerk en muziek waarop de geluidsnormen als bedoeld in de artikelen 2.17, 2.19 en 2.20 van het Activiteitenbesluit niet van toepassing zijn en met een hoger geluidsniveau dan is toegestaan, conform artikel 4.2 APV, uiterlijk op 1 januari 2026 om 02:00 uur wordt beëindigd.</text:p>
              </text:list-item>
              <text:list-item text:style-override="id1-3-2-2-1-2-4">
                <text:number>IV.</text:number>
                <text:p text:style-name="al">dat dit besluit wordt aangehaald als ‘Aanwijzingsbesluit collectieve festiviteiten’;</text:p>
              </text:list-item>
              <text:list-item text:style-override="id1-3-2-2-1-2-5">
                <text:number>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Waddinxveen, 28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L. de Ruiter</text:span></text:p>
            <text:p><text:span text:style-name="functie">Beleidsadviseur afdeling Veiligheid</text:span></text:p>
          </text:section>
        </text:section>
        <text:section text:name="nota-toelichting_id1-3-2-4" text:style-name="nota-toelichting">
          <text:p text:style-name="artikel_kop_titel"><text:span text:style-name="label"/> </text:p>
          <text:p text:style-name="al">
          <text:span text:style-name="nadrukvet">N.B.: </text:span>
        </text:p>
          <text:p text:style-name="al"/>
          <text:p text:style-name="al">
          <text:span text:style-name="nadrukvet">Bent u het niet eens met het Aanwijzingsbesluit? Dan kunt u bezwaar maken</text:span>
        </text:p>
          <text:p text:style-name="al">Stuur binnen 6 weken na de vaststelling van dit aanwijzingsbesluit uw schriftelijke bezwaar op. Schrijf een gemotiveerd bezwaarschrift en stuur deze naar:</text:p>
          <text:p text:style-name="al"/>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al">Zorg ervoor dat u het bezwaarschrift binnen zes weken na de vaststelling van dit aanwijzingsbesluit opstuurt. Daarmee voorkomt u dat uw bezwaarschrift niet meer in behandeling genomen wordt, omdat het te laat is.</text:p>
          <text:p text:style-name="al">Vergeet u niet het bezwaarschrift te ondertekenen. Stuur een kopie van deze brief mee met uw bezwaarschrift. </text:p>
          <text:p text:style-name="al"/>
          <text:p text:style-name="al">In het bezwaarschrift zet u:</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
          <text:p text:style-name="al">Deze gegevens zijn bepaald in artikel 6:5 van de Algemene wet bestuursrecht.</text:p>
          <text:p text:style-name="al"/>
          <text:p text:style-name="al">Vergeet u niet het bezwaarschrift te ondertekenen. Stuur een kopie van deze brief mee met uw bezwaarschrift. </text:p>
          <text:p text:style-name="al"/>
          <text:p text:style-name="al">
          <text:span text:style-name="nadrukvet">Hebt u een bezwaarschrift ingediend? Dan kunt u bij de voorzieningenrechter een voorlopige voorziening vragen</text:span>
        </text:p>
          <text:p text:style-name="al">Het besluit blijft gelden in de tijd dat uw bezwaarschrift in behandeling is.</text:p>
          <text:p text:style-name="al"/>
          <text:p text:style-name="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text:p>
          <text:p text:style-name="al">(Postbus 20302, 2500 EH Den Haag).</text:p>
          <text:p text:style-name="al"/>
          <text:p text:style-name="al">U kunt ook digitaal een verzoek om voorlopige voorziening indienen. Daarvoor moet u wel beschikken over een elektronische handtekening (DigiD). Kijk op de website</text:p>
          <text:p text:style-name="al">
          <text:a xlink:href="http://loket.rechtspraak.nl/bestuursrecht" xlink:type="simple">
            <text:span text:style-name="nadrukondlijn">http://loket.rechtspraak.nl/bestuursrecht</text:span>
          </text:a> voor meer informatie over het digitaal indienen van een verzoek om voorlopige voorziening.</text:p>
          <text:p text:style-name="al"/>
          <text:p text:style-name="al">Aan de behandeling van een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8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DC.source">Algemene Plaatselijke Verordening Waddinxveen]|[https://lokaleregelgeving.overheid.nl/CVDR654493/5</meta:user-defined>
    <meta:user-defined meta:name="DCTERMS.alternative">Aanwijzingsbesluit collectieve festiviteiten</meta:user-defined>
    <dc:language>nl</dc:language>
    <meta:user-defined meta:name="OVERHEIDop.locatietype/OVERHEIDop.gebiedsmarkering">Gemeente</meta:user-defined>
    <meta:user-defined meta:name="DC.title">Aanwijzingsbesluit collectieve festiviteiten</meta:user-defined>
    <meta:user-defined meta:name="DCTERMS.W3CDTF/DCTERMS.available">2024-11-07</meta:user-defined>
    <meta:user-defined meta:name="DCTERMS.W3CDTF/OVERHEIDop.jaargang">2024</meta:user-defined>
    <meta:user-defined meta:name="OVERHEIDop.publicationIssue">463838</meta:user-defined>
    <meta:user-defined meta:name="OVERHEIDop.betreftRegeling">CVDR726239_1</meta:user-defined>
    <meta:user-defined meta:name="OVERHEIDop.GmbID/DC.identifier">gmb-2024-463838</meta:user-defined>
    <meta:user-defined meta:name="xs:date/OVERHEIDop.startdatum">2024-11-08</meta:user-defined>
    <meta:user-defined meta:name="OVERHEIDop.versieInformatie"/>
  </office:meta>
</office:document-meta>
</file>