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 Bisschop Willebrandlaan 66 8021GA Zwolle [Zaaknummer 0193ESUITE21354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10-2024</text:p>
            <text:p text:style-name="common-al">
            <text:span text:style-name="nadrukvet">Locatie:</text:span> Bisschop Willebrandlaan 66 Zwolle, Aircoplaza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0193ESUITE213544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Zwolle maken bekend dat zij de volgende melding hebben ontvangen. </text:p>
            <text:p text:style-name="common-al">-Voor het breken van circa 3000 kuub gemengd puin gedurende 5 dagen. De werkzaamheden worden uitgevoerd in de periode van <text:span text:style-name="nadrukvet">11 tot en met 29 november 2024.</text:span>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213544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383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3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3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93ESUITE2135442024</meta:user-defined>
    <meta:user-defined meta:name="DCTERMS.abstract">het mobiele breken van (asfalt)p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an bouw- en sloopafval,  Bisschop Willebrandlaan 66 8021GA Zwolle [Zaaknummer 0193ESUITE2135442024]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35</meta:user-defined>
    <meta:user-defined meta:name="OVERHEIDop.GmbID/DC.identifier">gmb-2024-463835</meta:user-defined>
    <meta:user-defined meta:name="OVERHEIDop.versieInformatie"/>
  </office:meta>
</office:document-meta>
</file>