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2-2-1">
      <text:list-level-style-bullet text:bullet-char="-" text:level="1">
        <style:list-level-properties text:min-label-width="10mm"/>
      </text:list-level-style-bullet>
    </text:list-style>
    <text:list-style style:name="id1-3-2-4-6-1-4-12-2-1-1">
      <text:list-level-style-bullet text:bullet-char="-" text:level="1">
        <style:list-level-properties text:min-label-width="10mm"/>
      </text:list-level-style-bullet>
    </text:list-style>
    <text:list-style style:name="id1-3-2-4-6-1-4-13-2-1">
      <text:list-level-style-bullet text:bullet-char="-" text:level="1">
        <style:list-level-properties text:min-label-width="10mm"/>
      </text:list-level-style-bullet>
    </text:list-style>
    <text:list-style style:name="id1-3-2-4-6-1-4-13-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0-2-2">
      <text:list-level-style-bullet text:bullet-char="-" text:level="1">
        <style:list-level-properties text:min-label-width="10mm"/>
      </text:list-level-style-bullet>
    </text:list-style>
    <text:list-style style:name="id1-3-2-4-15-1-4-20-2-2-1">
      <text:list-level-style-bullet text:bullet-char="-" text:level="1">
        <style:list-level-properties text:min-label-width="10mm"/>
      </text:list-level-style-bullet>
    </text:list-style>
    <text:list-style style:name="id1-3-2-4-15-1-4-21-2-1">
      <text:list-level-style-bullet text:bullet-char="-" text:level="1">
        <style:list-level-properties text:min-label-width="10mm"/>
      </text:list-level-style-bullet>
    </text:list-style>
    <text:list-style style:name="id1-3-2-4-15-1-4-21-2-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10-2-2">
      <text:list-level-style-bullet text:bullet-char="•" text:level="1">
        <style:list-level-properties text:min-label-width="10mm"/>
      </text:list-level-style-bullet>
    </text:list-style>
    <text:list-style style:name="id1-3-2-4-29-1-4-10-2-2-1">
      <text:list-level-style-bullet text:bullet-char="•" text:level="1">
        <style:list-level-properties text:min-label-width="10mm"/>
      </text:list-level-style-bullet>
    </text:list-style>
    <text:list-style style:name="id1-3-2-4-29-1-4-10-2-2-2">
      <text:list-level-style-bullet text:bullet-char="•" text:level="1">
        <style:list-level-properties text:min-label-width="10mm"/>
      </text:list-level-style-bullet>
    </text:list-style>
    <text:list-style style:name="id1-3-2-4-29-1-4-10-2-2-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3-2-1">
      <text:list-level-style-bullet text:bullet-char="-" text:level="1">
        <style:list-level-properties text:min-label-width="10mm"/>
      </text:list-level-style-bullet>
    </text:list-style>
    <text:list-style style:name="id1-3-2-4-65-1-4-3-2-1-1">
      <text:list-level-style-bullet text:bullet-char="-" text:level="1">
        <style:list-level-properties text:min-label-width="10mm"/>
      </text:list-level-style-bullet>
    </text:list-style>
    <text:list-style style:name="id1-3-2-4-65-1-4-4-2-1">
      <text:list-level-style-bullet text:bullet-char="-" text:level="1">
        <style:list-level-properties text:min-label-width="10mm"/>
      </text:list-level-style-bullet>
    </text:list-style>
    <text:list-style style:name="id1-3-2-4-65-1-4-4-2-1-1">
      <text:list-level-style-bullet text:bullet-char="-" text:level="1">
        <style:list-level-properties text:min-label-width="10mm"/>
      </text:list-level-style-bullet>
    </text:list-style>
    <text:list-style style:name="id1-3-2-4-65-1-4-5-2-1">
      <text:list-level-style-bullet text:bullet-char="-" text:level="1">
        <style:list-level-properties text:min-label-width="10mm"/>
      </text:list-level-style-bullet>
    </text:list-style>
    <text:list-style style:name="id1-3-2-4-65-1-4-5-2-1-1">
      <text:list-level-style-bullet text:bullet-char="-" text:level="1">
        <style:list-level-properties text:min-label-width="10mm"/>
      </text:list-level-style-bullet>
    </text:list-style>
    <text:list-style style:name="id1-3-2-4-65-1-4-7-2-1">
      <text:list-level-style-bullet text:bullet-char="-" text:level="1">
        <style:list-level-properties text:min-label-width="10mm"/>
      </text:list-level-style-bullet>
    </text:list-style>
    <text:list-style style:name="id1-3-2-4-65-1-4-7-2-1-1">
      <text:list-level-style-bullet text:bullet-char="-" text:level="1">
        <style:list-level-properties text:min-label-width="10mm"/>
      </text:list-level-style-bullet>
    </text:list-style>
    <text:list-style style:name="id1-3-2-4-65-1-4-8-2-1">
      <text:list-level-style-bullet text:bullet-char="-" text:level="1">
        <style:list-level-properties text:min-label-width="10mm"/>
      </text:list-level-style-bullet>
    </text:list-style>
    <text:list-style style:name="id1-3-2-4-65-1-4-8-2-1-1">
      <text:list-level-style-bullet text:bullet-char="-" text:level="1">
        <style:list-level-properties text:min-label-width="10mm"/>
      </text:list-level-style-bullet>
    </text:list-style>
    <text:list-style style:name="id1-3-2-4-65-1-4-9-2-1">
      <text:list-level-style-bullet text:bullet-char="-" text:level="1">
        <style:list-level-properties text:min-label-width="10mm"/>
      </text:list-level-style-bullet>
    </text:list-style>
    <text:list-style style:name="id1-3-2-4-65-1-4-9-2-1-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3-1-1">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text:list-style style:name="id1-3-2-4-1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text:list-style style:name="id1-3-2-4-14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2-1-1">
      <style:table-column-properties/>
    </style:style>
    <style:style style:family="table-column" style:parent-style-name="colspec" style:name="id1-3-2-4-164-1-1">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3-1">
      <text:list-level-style-bullet text:bullet-char="•" text:level="1">
        <style:list-level-properties text:min-label-width="10mm"/>
      </text:list-level-style-bullet>
    </text:list-style>
    <text:list-style style:name="id1-3-2-5-4-10-3-2">
      <text:list-level-style-bullet text:bullet-char="•" text:level="1">
        <style:list-level-properties text:min-label-width="10mm"/>
      </text:list-level-style-bullet>
    </text:list-style>
    <text:list-style style:name="id1-3-2-5-4-10-3-3">
      <text:list-level-style-bullet text:bullet-char="•" text:level="1">
        <style:list-level-properties text:min-label-width="10mm"/>
      </text:list-level-style-bullet>
    </text:list-style>
    <text:list-style style:name="id1-3-2-5-4-10-3-4">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unschoten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17 september 2024, nr. 1216866;</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vast te stellen de:</text:p>
            <text:p text:style-name="al"/>
            <text:p text:style-name="al">
            <text:span text:style-name="nadrukvet">"Verordening op de heffing en de invordering van leges Bunschoten 2025"</text:span>
          </text:p>
            <text:p text:style-name="al">
            <text:span text:style-name="nadrukvet">(Legesverordening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d.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het gemeentelijk kadaster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an vergunningen tot het houden van collecten;</text:p>
              </text:list-item>
              <text:list-item text:style-override="id1-3-2-2-4-3-4">
                <text:number>d.</text:number>
                <text:p text:style-name="al">het in behandeling nemen van aanvragen van vergunningen gericht op het inzamelen van kleding voor goede doelen;</text:p>
              </text:list-item>
              <text:list-item text:style-override="id1-3-2-2-4-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lektronische)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7.2.1 (verklaring omtrent het gedrag);</text:p>
              </text:list-item>
              <text:list-item text:style-override="id1-3-2-2-10-3-6">
                <text:number>4.</text:number>
                <text:p text:style-name="al">artikel 1.9.3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24” van 2 november 2023,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Legesverordening Bunschoten 2025". </text:p>
              </text:list-item>
            </text:list>
          </text:section>
          <text:section text:name="artikel_id1-3-2-2-12" text:style-name="artikel">
            <text:p text:style-name="artikel_kop_titel"><text:span text:style-name="artikel_kop_label">Artikel</text:span> <text:span text:style-name="artikel_kop_nr">12</text:span> Ter inzage</text:p>
            <text:list text:style-name="id1-3-2-2-12-2">
              <text:list-item text:style-override="id1-3-2-2-12-2">
                <text:number>1.</text:number>
                <text:p text:style-name="al">De uitgave van ‘Bouwkostenkompas Woning- en Utiliteitsbouw’ ligt ter inzage op het gemeentehuis van Bunschoten;</text:p>
              </text:list-item>
              <text:list-item text:style-override="id1-3-2-2-12-3">
                <text:number>2.</text:number>
                <text:p text:style-name="al">De uitgave van het normblad NEN 2699 ligt ter inzage bij het Nederlands Normalisatie-instituut (NEN).</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text:name="bijlage_id1-3-2-4" text:style-name="bijlage">
          <text:p text:style-name="bijlage_top"/>
          <text:p text:style-name="hoofdstuk_kop"><text:span text:style-name="label"/> <text:span text:style-name="nr"/> Tarieventabel, behorende bij de Legesverordening Bunschoten 2025</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1 Huwelijksvoltrekking en registratie partnerscha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text:p>
                  <text:p text:style-name="table_al">bedragen verhoogd met:</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text:p>
                  <text:p text:style-name="table_al">vindt op een alternatieve locatie worden de onder 1.1.1.1 t/m 1.1.1.5 vermelde </text:p>
                  <text:p text:style-name="table_al">bedragen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 </text:p>
                  <text:p text:style-name="table_al">per getuige</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schakelen van een eigen buitengewoon ambtenaar</text:p>
                  <text:p text:style-name="table_al">van de burgerlijke stand /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2-2-1">
                    <text:list-item text:style-override="id1-3-2-4-6-1-4-12-2-1-1">
                      <text:number>-</text:number>
                      <text:p text:style-name="table_al">voor één dag, welke nog benoemd en beëdigd moet worden</text:p>
                    </text:list-item>
                  </text:list>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13-2-1">
                    <text:list-item text:style-override="id1-3-2-4-6-1-4-13-2-1-1">
                      <text:number>-</text:number>
                      <text:p text:style-name="table_al">voor één dag, welke reeds benoemd en beëdigd is in een andere gemeente</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ext:p>
                  <text:p text:style-name="table_al">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strekken van de losse inhoud trouwboekje/partnerschapsboekj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text:p>
                  <text:p text:style-name="table_al">partnerschap wordt een legesbedrag in rekening gebracht va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en van een overeenkomst (max. 5 jaar) voor een alternatieve locatie als huwelijkslocatie dan wel voor het registreren van een partnerschap, wordt een legesbedrag in rekening gebracht va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ext:span text:style-name="nadrukondlijn">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3 maanden voorafgaand aan die gereserveerde datum:</text:p>
                </table:table-cell>
                <table:table-cell table:style-name="cell_frame_all" table:number-rows-spanned="1" table:number-columns-spanned="1">
                  <text:p text:style-name="table_al">€ 53,20</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2 Paspoorten of andere reisdok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text:p>
                  <text:p text:style-name="table_al">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n</text:p>
                </table:table-cell>
                <table:table-cell table:style-name="cell_frame_all" table:number-rows-spanned="1" table:number-columns-spanned="1">
                  <text:p text:style-name="table_al">€ 38,25 (w)</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 (w)</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text:p>
                  <text:p text:style-name="table_al">tot het afgeven, vernieuwen of omwisselen van een rijbewijs</text:p>
                </table:table-cell>
                <table:table-cell table:style-name="cell_frame_all" table:number-rows-spanned="1" table:number-columns-spanned="1">
                  <text:p text:style-name="table_al">€ 51,10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w)</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Artikel 1.4 Verstrekken van gegevens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text:p>
                  <text:p text:style-name="table_al">onder één verstrekking verstaan één of meer gegevens over één persoon waarvoor de </text:p>
                  <text:p text:style-name="table_al">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text:p>
                  <text:p text:style-name="table_al">tot het verstrekken van een uittreksel uit de BRP</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an een volledig overzicht van de persoonslijst van de ingeschrevene </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basisregistratie personen aan aangewezen afnemers, per verstrekking </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basisregistratie personen bestand per standaardselectie</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text:p>
                  <text:p text:style-name="table_al"> 1 t/m 500 met</text:p>
                </table:table-cell>
                <table:table-cell table:style-name="cell_frame_all" table:number-rows-spanned="1" table:number-columns-spanned="1">
                  <text:p text:style-name="table_al"/>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en meer met</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ext:list text:style-name="id1-3-2-4-15-1-4-20-2-2">
                    <text:list-item text:style-override="id1-3-2-4-15-1-4-20-2-2-1">
                      <text:number>-</text:number>
                      <text:p text:style-name="table_al">indien afgedrukt op etiketten per 50 stuks</text:p>
                    </text:list-item>
                  </text:list>
                </table:table-cell>
                <table:table-cell table:style-name="cell_frame_all" table:number-rows-spanned="1" table:number-columns-spanned="1">
                  <text:p text:style-name="table_al"/>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21-2-1">
                    <text:list-item text:style-override="id1-3-2-4-15-1-4-21-2-1-1">
                      <text:number>-</text:number>
                      <text:p text:style-name="table_al">indien de selecties verstrekt worden op CD</text:p>
                    </text:list-item>
                  </text:list>
                </table:table-cell>
                <table:table-cell table:style-name="cell_frame_all" table:number-rows-spanned="1" table:number-columns-spanned="1">
                  <text:p text:style-name="table_al">€ 29,95</text:p>
                </table:table-cell>
              </table:table-row>
            </table:table>
            <text:p text:style-name="table_bottom"/>
          </text:section>
          <text:p text:style-name="al"/>
          <text:p text:style-name="al">
          <text:span text:style-name="nadrukvet">Paragraaf 1.5 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rtikel 1.5 Afschriften van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gemeentebegroting (productenbegroting, meerjaren- </text:p>
                  <text:p text:style-name="table_al">beleidsplan, aanbiedingsbrief),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exemplaar van de begroting van een gemeentebedrijf met toelichting, </text:p>
                  <text:p text:style-name="table_al">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In afwijking van het bepaalde onder 1.5.2.2 bedraagt het tarief voor een </text:p>
                  <text:p text:style-name="table_al">abonnement, indien deze stukken worden afgehaald</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Artikel 1.6 Plan- of kaartinformatie, informatie uit registers en informatie uit adressenbestand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Onverminderd het bepaalde in 1.6.1 t/m 1.6.3 bedraagt het tarief ter zake van het in behandeling nemen van een aanvraag tot het verstrekken van een fotokopie</text:p>
                </table:table-cell>
                <table:table-cell table:style-name="cell_frame_all" table:number-rows-spanned="1" table:number-columns-spanned="1">
                  <text:p text:style-name="table_al">€ 0,45</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p>
                  <text:p text:style-name="table_al">
                    <text:span text:style-name="nadrukvet">Artikel 1.7.1 Gemeentegarantie</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Artikel 1.7.2 Overige publiekszaken</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verklaring omtrent gedrag</text:p>
                  <text:p text:style-name="table_al">(€ 33,85 rijk + € 7,50 gemeente =)</text:p>
                </table:table-cell>
                <table:table-cell table:style-name="cell_frame_all" table:number-rows-spanned="1" table:number-columns-spanned="1">
                  <text:p text:style-name="table_al">€ 41,35 (w)</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12,45</text:p>
                </table:table-cell>
              </table:table-row>
            </table:table>
            <text:p text:style-name="table_bottom"/>
          </text:section>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Artikel 1.8 Naspeuringen gemeentearchief, afschrift of uittrekstel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 in de in het </text:p>
                  <text:p text:style-name="table_al">gemeentearchief berustende stukken, voor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text:p>
                  <text:p text:style-name="table_al">per pagina A4-formaat</text:p>
                </table:table-cell>
                <table:table-cell table:style-name="cell_frame_all" table:number-rows-spanned="1" table:number-columns-spanned="1">
                  <text:p text:style-name="table_al"/>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ext:p text:style-name="table_al">per pagina A4-formaat</text:p>
                </table:table-cell>
                <table:table-cell table:style-name="cell_frame_all" table:number-rows-spanned="1" table:number-columns-spanned="1">
                  <text:p text:style-name="table_al"/>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de artikelen 1.8.2.1 en 1.8.2.2. bedraagt het tarief 50% van het verschuldigde tarief, indien volstaan kan worden met een digitale scan in plaats van een papieren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Leges 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Foto's digitaal of fysiek</text:span>
                  </text:p>
                  <text:list text:style-name="id1-3-2-4-29-1-4-10-2-2">
                    <text:list-item text:style-override="id1-3-2-4-29-1-4-10-2-2-1">
                      <text:number>•</text:number>
                      <text:p text:style-name="table_al">Digitale scan (JPEG 300dpi van het origineel formaat) | € 3,35 p/st.</text:p>
                    </text:list-item>
                    <text:list-item text:style-override="id1-3-2-4-29-1-4-10-2-2-2">
                      <text:number>•</text:number>
                      <text:p text:style-name="table_al">Digitale scan (TIFF losless 300dpi van het origineel formaat) | € 23,35 p/st. | 2-5 stuks 25% korting | &gt;5 stuks 50% korting</text:p>
                    </text:list-item>
                    <text:list-item text:style-override="id1-3-2-4-29-1-4-10-2-2-3">
                      <text:number>•</text:number>
                      <text:p text:style-name="table_al">Kleur/ZW laserprint op normaal papier A4 formaat | € 3,35 p/st. | &gt;5 stuks 25% korting</text:p>
                    </text:list-item>
                  </text:list>
                </table:table-cell>
              </table:table-row>
            </table:table>
            <text:p text:style-name="table_bottom"/>
          </text:section>
          <text:p text:style-name="al"/>
          <text:p text:style-name="al">
          <text:span text:style-name="nadrukvet">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Artikel 1.9.1 Huisvestingswet 2014</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Nihil</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Artikel 1.9.2 Leegstandswet</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107,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Artikel 1.9.3 Wet op de kansspelen</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Het tarief bedraagt ter zake van het in behandeling nemen van een aanvraag tot het verkrijgen van</text:p>
                  <text:p text:style-name="table_al">een aanwezigheidsvergunning ingevolge artikel 30b van de Wet op de kansspelen:</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text:p text:style-name="table_al">€ 56,50 (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w)</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wee of meer kansspelautomaten, welke vergunning geldt voor onbepaalde tijd, voor de eerste kansspelautomaat </text:p>
                </table:table-cell>
                <table:table-cell table:style-name="cell_frame_all" table:number-rows-spanned="1" table:number-columns-spanned="1">
                  <text:p text:style-name="table_al"/>
                  <text:p text:style-name="table_al">€ 226,50 (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w)</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05</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5">
                  <text:p text:style-name="table_al">
                    <text:span text:style-name="nadrukvet">Artikel 1.9.4 Telecommunicatiewet</text:span>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791,0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2">
                  <text:p text:style-name="table_al">Indien de melder verzoekt om een inhoudelijke afstemming bij de beoordeling van de aanvraag als bedoeld in artikel 5.5 van de Telecommunicatiewet, wordt artikel 1 verhoogd met</text:p>
                </table:table-cell>
                <table:table-cell table:style-name="cell_frame_all" table:number-rows-spanned="1" table:number-columns-spanned="2">
                  <text:p text:style-name="table_al">€ 152,0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2">
                  <text:p text:style-name="table_al">In afwijking van het bepaalde in artikel 1.9.4.1 en 1.9.4.2 bedraagt het tarief voor het in behandeling nemen van meldingen in geval van storing, een calamiteit en voor huisaansluitingen met een sleuflengte &lt; 15 m </text:p>
                </table:table-cell>
                <table:table-cell table:style-name="cell_frame_all" table:number-rows-spanned="1" table:number-columns-spanned="2">
                  <text:p text:style-name="table_al">€ 296,00</text:p>
                </table:table-cell>
              </table:table-row>
              <table:table-row table:style-name="row">
                <table:table-cell table:style-name="cell_frame_all" table:number-rows-spanned="1" table:number-columns-spanned="5">
                  <text:p text:style-name="table_al"> <text:span text:style-name="nadrukvet">Overige graafwerkzaamheden:</text:span></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2">
                  <text:p text:style-name="table_al">€ 791,00</text:p>
                </table:table-cell>
              </table:table-row>
              <table:table-row table:style-name="row">
                <table:table-cell table:style-name="cell_frame_all" table:number-rows-spanned="1" table:number-columns-spanned="5">
                  <text:p text:style-name="table_al">
                    <text:span text:style-name="nadrukvet">Artikel 1.9.5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3">
                  <text:p text:style-name="table_al">Het bedrag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3">
                  <text:p text:style-name="table_al">tot het verkrijgen van een ontheffing als bedoeld in artikel 87 van het Reglement verkeersregels en verkeerstekens 1990 (RVV 1990) voor een periode van maximaal 12 maanden, voor zover dit de bepalingen betreft die in artikel 25 zijn genoemd</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1.9.5.1.1</text:p>
                </table:table-cell>
                <table:table-cell table:style-name="cell_frame_all" table:number-rows-spanned="1" table:number-columns-spanned="3">
                  <text:p text:style-name="table_al">tot het verkrijgen van een ontheffing van de overige bepalingen als bedoeld in artikel 87 van het Reglement verkeersregels en verkeerstekens 1990 (RVV 1990) voor een periode van maximaal 36 maand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3">
                  <text:p text:style-name="table_al">tot het verkrijgen van een parkeervergunning op grond van de ‘Parkeerverordening 2011’ voor een periode van maximaal 12 maanden</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3">
                  <text:p text:style-name="table_al">tot het wijzigen van een kenteken in een parkeervergunning als bedoeld in artikel 1.9.5.1 en 1.9.5.2.</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3">
                  <text:p text:style-name="table_al">Tot het verkrijgen van een duplicaat van de parkeervergunning als bedoeld in artikel 1.9.5.1. en 1.9.5.2</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9.5.7.1</text:p>
                </table:table-cell>
                <table:table-cell table:style-name="cell_frame_all" table:number-rows-spanned="1" table:number-columns-spanned="3">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9.5.7.2</text:p>
                </table:table-cell>
                <table:table-cell table:style-name="cell_frame_all" table:number-rows-spanned="1" table:number-columns-spanned="3">
                  <text:p text:style-name="table_al">tot het verlengen van een gehandicaptenparkeerkaart (GPK) als bedoeld in artikel 49van het Besluit administratieve bepalingen inzake het wegverkeer (BABW)</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9.5.7.3</text:p>
                </table:table-cell>
                <table:table-cell table:style-name="cell_frame_all" table:number-rows-spanned="1" table:number-columns-spanned="3">
                  <text:p text:style-name="table_al">tot het verkrijgen van een duplicaat van een handicaptenparkeerkaart als bedoeld in artikel 1.9.5.7.1 of 1.9.5.7.2, vanwege vermissing van het origineel</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3">
                  <text:p text:style-name="table_al">tot het inrichten van een gereserveerde gehandicaptenparkeerplaats, als bedoeld in artikel 26 van het Reglement verkeersregels en verkeerstekens 1990 (RVV 1990), voor het voertuig van de aanvrage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1.9.5.8.1</text:p>
                </table:table-cell>
                <table:table-cell table:style-name="cell_frame_all" table:number-rows-spanned="1" table:number-columns-spanned="3">
                  <text:p text:style-name="table_al">tot het wijzigen van een kenteken behorend bij een gereserveerde gehandicaptenparkeerplaats als bedoeld in artikel 1.9.5.8</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9.5.9</text:p>
                </table:table-cell>
                <table:table-cell table:style-name="cell_frame_all" table:number-rows-spanned="1" table:number-columns-spanned="4">
                  <text:p text:style-name="table_al">indien een aanvraag tot het verkrijgen van een parkeerontheffing, parkeervergunning of ontheffing als bedoeld in artikel 1.9.5.1, 1.9.5.1.1, 1.9.5.2 en 1.9.5.4 niet leidt tot honorering van de aanvraag wordt slechts 50% van het bedrag in rekening gebracht.</text:p>
                </table:table-cell>
              </table:table-row>
              <table:table-row table:style-name="row">
                <table:table-cell table:style-name="cell_frame_all" table:number-rows-spanned="1" table:number-columns-spanned="5">
                  <text:p text:style-name="table_al">
                    <text:span text:style-name="nadrukvet">Ontheffing route gevaarlijke stoffen:</text:span>
                  </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3">
                  <text:p text:style-name="table_al">
                    <text:span text:style-name="nadrukondlijn">Begripsomschrijvingen</text:span>
                  </text:p>
                  <text:p text:style-name="table_al">Deze verordening verstaat onder:</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3">
                  <text:p text:style-name="table_al">ADR : Accord Européen au transport international des marchendises Dangereuses par Route (Europese overeenkomst voor het vervoer van gevaarlijke stoffen over de weg).</text:p>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3">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 </text:p>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3">
                  <text:p text:style-name="table_al">Een eenmalige ontheffing: Een ontheffing op grond van artikel 22 van de Wet vervoer gevaarlijke stoffen met een geldigheidstermijn van drie maanden.</text:p>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3">
                  <text:p text:style-name="table_al">Een langdurige ontheffing: Een ontheffing op grond van artikel 22 van de Wet vervoer gevaarlijke stoffen met een geldigheidstermijn van maximaal twaalf maanden.</text:p>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3">
                  <text:p text:style-name="table_al">Een verlenging van een langdurige ontheffing: Het verlengen van de geldigheidsduur van een langdurige ontheffing op grond van artikel 22 van de Wet vervoer gevaarlijke stoffen met een termijn van maximaal twaalf maanden.</text:p>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3">
                  <text:p text:style-name="table_al">Een bijzondere toestemming voor het lossen of laden: Een bepaling op grond van de ADR 7.5.11-CV1-(1a) en op grond van de ADR 8.5-S1-(4a) voor het laden en lossen van bepaalde gevaarlijke stoffen binnen de bebouwde kom. </text:p>
                </table:table-cell>
              </table:table-row>
              <table:table-row table:style-name="row">
                <table:table-cell table:style-name="cell_frame_all" table:number-rows-spanned="1" table:number-columns-spanned="2">
                  <text:p text:style-name="table_al">1.9.7</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Tarieven</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7.1</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2">
                  <text:p text:style-name="table_al">€ 219,00</text:p>
                </table:table-cell>
              </table:table-row>
              <table:table-row table:style-name="row">
                <table:table-cell table:style-name="cell_frame_all" table:number-rows-spanned="1" table:number-columns-spanned="2">
                  <text:p text:style-name="table_al">1.9.7.2</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2">
                  <text:p text:style-name="table_al">€ 330,00</text:p>
                </table:table-cell>
              </table:table-row>
              <table:table-row table:style-name="row">
                <table:table-cell table:style-name="cell_frame_all" table:number-rows-spanned="1" table:number-columns-spanned="2">
                  <text:p text:style-name="table_al">1.9.7.3</text:p>
                </table:table-cell>
                <table:table-cell table:style-name="cell_frame_all" table:number-rows-spanned="1" table:number-columns-spanned="1">
                  <text:p text:style-name="table_al">Een verlenging van een langdurende ontheffing van de vastgestelde route voor het transport van gevaarlijke stoffen.</text:p>
                </table:table-cell>
                <table:table-cell table:style-name="cell_frame_all" table:number-rows-spanned="1" table:number-columns-spanned="2">
                  <text:p text:style-name="table_al">€ 164,00</text:p>
                </table:table-cell>
              </table:table-row>
              <table:table-row table:style-name="row">
                <table:table-cell table:style-name="cell_frame_all" table:number-rows-spanned="1" table:number-columns-spanned="2">
                  <text:p text:style-name="table_al">1.9.7.4</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2">
                  <text:p text:style-name="table_al">€ 10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Teruggaaf</text:sp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9.7.5</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2">
                  <text:p text:style-name="table_al">€ 219,00</text:p>
                </table:table-cell>
              </table:table-row>
              <table:table-row table:style-name="row">
                <table:table-cell table:style-name="cell_frame_all" table:number-rows-spanned="1" table:number-columns-spanned="2">
                  <text:p text:style-name="table_al">1.9.7.6</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9.7.1 t/m 1.9.7.5 geheven leges verleen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Artikel 1.10 Gewaarmerkte afschriften, kopieën, stukken of uittreksels</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n afwijking van de artikelen 1.10.1 tot en met 1.10.2.3 bedraagt het tarief 50% van het verschuldigde tarief, indien volstaan kan worden met een digitale scan in plaats van een papieren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3">
                  <text:p text:style-name="table_al">
                    <text:span text:style-name="nadrukvet">Artikel 1.11 Diverse vergunningen of beschikkingen</text:span>
                  </text:p>
                </table:table-cell>
              </table:table-row>
              <table:table-row table:style-name="row">
                <table:table-cell table:style-name="cell_frame_all" table:number-rows-spanned="1" table:number-columns-spanned="3">
                  <text:p text:style-name="table_al">
                    <text:span text:style-name="nadrukvet">Passagierschepenverordening:</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2">
                  <text:p text:style-name="table_al">Het in 1.11.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2">
                  <text:p text:style-name="table_al">Indien de werkelijke advieskosten minder bedragen dan het aan de hand van de begroting 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zake van het in behandeling van een aanvraag tot het </text:p>
                  <text:p text:style-name="table_al">verkrijgen van het lozen van afvalwater op de riolering</text:p>
                </table:table-cell>
                <table:table-cell table:style-name="cell_frame_all" table:number-rows-spanned="1" table:number-columns-spanned="1">
                  <text:p text:style-name="table_al">€ 771,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Artikel 2.1.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
                    <text:span text:style-name="nadrukcur">In afwijking van bijlage I bij de Omgevingsregeling wordt onder bouwkosten verstaan de normbouwkosten voor de bouwactiviteit, als daarin is voorzien in de bij deze tarieventabel behorende Bouwkostenkompas en de bij de aanvraag opgegeven bouwkosten meer dan </text:span>[<text:span text:style-name="nadrukvet"><text:span text:style-name="nadrukcur">10</text:span></text:span>]<text:span text:style-name="nadrukcur">% afwijken van deze normbouwkosten.</text:span>]</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text:p>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legkosten: het bedrag waarvoor de aannemer zich heeft verbonden de uitweg tot stand te brengen (de aannemingssom), de omzetbelasting daarin niet begrepen, of voor zover deze ontbreekt, een raming van de kosten die voortvloeien uit de aangegane verplichtingen voor de fysieke realisatie (het aanleggen) van een uitweg, de omzetbelasting daarin niet begrepen, en indien de uitweg geheel of gedeeltelijk door zelfwerkzaamheid geschieden de prijs die aan een derde in het economisch verkeer zou moeten worden betaald voor het tot stand brengen van de uitweg waarop de aanvraag betrekking heeft, de omzetbelasting daarin niet begrepen;</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fas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Artikel 2.2.1 Omgevingsoverleg</text:span>
                  </text:p>
                </table:table-cell>
              </table:table-row>
              <table:table-row table:style-name="row">
                <table:table-cell table:style-name="cell_frame_all"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intaketafel:</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omgevingstafel:</text:p>
                </table:table-cell>
                <table:table-cell table:style-name="cell_frame_all" table:number-rows-spanned="1" table:number-columns-spanned="1">
                  <text:p text:style-name="table_al">€ 1.064,00</text:p>
                </table:table-cell>
              </table:table-row>
            </table:table>
            <text:p text:style-name="table_bottom"/>
          </text:section>
          <text:p text:style-name="al"/>
          <text:p text:style-name="al">
          <text:span text:style-name="nadrukvet">Paragraaf 2.3 Activiteiten met betrekking tot bouwwerk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2.3.1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000,00: </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of meer bedragen:</text:p>
                </table:table-cell>
                <table:table-cell table:style-name="cell_frame_all" table:number-rows-spanned="1" table:number-columns-spanned="1">
                  <text:p text:style-name="table_al">1,02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Artikel 2.3.2 Omgevingsplanactiviteit: bouwactiviteit, in stand houden of gebruiken bouwwerk (ruimtelijke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000,00: </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of meer bedragen:</text:p>
                </table:table-cell>
                <table:table-cell table:style-name="cell_frame_all" table:number-rows-spanned="1" table:number-columns-spanned="1">
                  <text:p text:style-name="table_al">1,98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Artikel 2.3.3 Ambtelijke welstandsbeoordeling</text:span>
                  </text:p>
                </table:table-cell>
              </table:table-row>
              <table:table-row table:style-name="row">
                <table:table-cell table:style-name="cell_frame_all" table:number-rows-spanned="1" table:number-columns-spanned="3">
                  <text:p text:style-name="table_al">Indien de aanvraag betrekking heeft op een bouwplan waarover het advies van de welstandscommissie moet worden ingewonnen.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tot en met € 25.000,00 bed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1,00 tot en met € 225.000,00 bedragen:</text:p>
                </table:table-cell>
                <table:table-cell table:style-name="cell_frame_all" table:number-rows-spanned="1" table:number-columns-spanned="1">
                  <text:p text:style-name="table_al">(((Bouwsom/1000)* € 2,20) + €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25.001,00 tot en met € 450.000,00 bedragen:</text:p>
                </table:table-cell>
                <table:table-cell table:style-name="cell_frame_all" table:number-rows-spanned="1" table:number-columns-spanned="1">
                  <text:p text:style-name="table_al">(((Bouwsom-225.000)/1000) * € 1,50) + € 5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50.001,00 tot en met € 2.250.000,00 bedragen:</text:p>
                </table:table-cell>
                <table:table-cell table:style-name="cell_frame_all" table:number-rows-spanned="1" table:number-columns-spanned="1">
                  <text:p text:style-name="table_al">(((Bouwsom-450.000)/1000) * € 0,44) + € 85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250.000,00 of meer bedragen:</text:p>
                </table:table-cell>
                <table:table-cell table:style-name="cell_frame_all" table:number-rows-spanned="1" table:number-columns-spanned="1">
                  <text:p text:style-name="table_al">(((Bouwsom-2.250.000)/1000) * € 0,11) + € 1.64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rincipe advie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ullende advisering, monumentenadvisering etc.</text:p>
                </table:table-cell>
                <table:table-cell table:style-name="cell_frame_all" table:number-rows-spanned="1" table:number-columns-spanned="1">
                  <text:p text:style-name="table_al">€ 119,00 per uur.</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Artikel 2.3.4 Omgevingsplanactiviteit: slopen van een bouwwerk</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00</text:p>
                </table:table-cell>
              </table:table-row>
            </table:table>
            <text:p text:style-name="table_bottom"/>
          </text:section>
          <text:p text:style-name="al"/>
          <text:p text:style-name="al">
          <text:span text:style-name="nadrukvet">Paragraaf 2.4 Omgevingsplanactiviteit: Buitenplanse omgevingsplanactivitei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3">
                  <text:p text:style-name="table_al">
                    <text:span text:style-name="nadrukvet">Artikel 2.4.1 Buitenplanse omgevingsplan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edraagt het tarief, onverminderd het bepaalde in de artikelen 2.3.2 en 2.3.3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3-2-1">
                    <text:list-item text:style-override="id1-3-2-4-65-1-4-3-2-1-1">
                      <text:number>-</text:number>
                      <text:p text:style-name="table_al"> voor bouwkosten tot € 25.000,00</text:p>
                    </text:list-item>
                  </text:list>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4-2-1">
                    <text:list-item text:style-override="id1-3-2-4-65-1-4-4-2-1-1">
                      <text:number>-</text:number>
                      <text:p text:style-name="table_al"> bouwkosten van € 25.000,00 tot € 50.000,00</text:p>
                    </text:list-item>
                  </text:list>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5-2-1">
                    <text:list-item text:style-override="id1-3-2-4-65-1-4-5-2-1-1">
                      <text:number>-</text:number>
                      <text:p text:style-name="table_al"> bouwkosten van € 50.000,00 en hoger</text:p>
                    </text:list-item>
                  </text:list>
                </table:table-cell>
                <table:table-cell table:style-name="cell_frame_all" table:number-rows-spanned="1" table:number-columns-spanned="1">
                  <text:p text:style-name="table_al">€ 1.06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en voldoet aan de voorwaarden zoals genoemd in bijlage A, bedraagt het tarief, onverminderd het bepaalde in de artikelen 2.3.2 en 2.3.3 van dit hoofdstuk</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7-2-1">
                    <text:list-item text:style-override="id1-3-2-4-65-1-4-7-2-1-1">
                      <text:number>-</text:number>
                      <text:p text:style-name="table_al"> voor bouwkosten tot € 25.000,00</text:p>
                    </text:list-item>
                  </text:list>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8-2-1">
                    <text:list-item text:style-override="id1-3-2-4-65-1-4-8-2-1-1">
                      <text:number>-</text:number>
                      <text:p text:style-name="table_al"> bouwkosten van € 25.000,00 tot € 50.000,00</text:p>
                    </text:list-item>
                  </text:list>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5-1-4-9-2-1">
                    <text:list-item text:style-override="id1-3-2-4-65-1-4-9-2-1-1">
                      <text:number>-</text:number>
                      <text:p text:style-name="table_al"> bouwkosten van € 50.000,00 en hoger</text:p>
                    </text:list-item>
                  </text:list>
                </table:table-cell>
                <table:table-cell table:style-name="cell_frame_all" table:number-rows-spanned="1" table:number-columns-spanned="1">
                  <text:p text:style-name="table_al">€ 1.06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en niet voldoet aan de voorwaarden zoals genoemd in bijlage A, bedraagt het tarief, onverminderd het bepaalde in de artikelen 2.3.2 en 2.3.3 van dit hoofdstuk</text:p>
                </table:table-cell>
                <table:table-cell table:style-name="cell_frame_all" table:number-rows-spanned="1" table:number-columns-spanned="1">
                  <text:p text:style-name="table_al">€ 2.66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artikel 2.4.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346,0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4.2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384,00 </text:p>
                </table:table-cell>
              </table:table-row>
            </table:table>
            <text:p text:style-name="table_bottom"/>
          </text:section>
          <text:p text:style-name="al"/>
          <text:p text:style-name="al">
          <text:span text:style-name="nadrukvet">Paragraaf 2.5 Activiteiten met betrekking tot cultureel erfgoed en werelderfgoed</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3">
                  <text:p text:style-name="table_al">
                    <text:span text:style-name="nadrukvet">Artikel 2.5.1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9,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5.2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1,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2">
                  <text:p text:style-name="table_al">
                    <text:span text:style-name="nadrukvet">Artikel 2.5.3 Omgevingsplanactiviteit: sloopactiviteit in beschermd stads- of dorpsgezich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0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Artikel 2.5.4 Omgevingsplanactiviteit: overig cultureel erfgoed en werelderfgoed</text:span>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00</text:p>
                </table:table-cell>
              </table:table-row>
            </table:table>
            <text:p text:style-name="table_bottom"/>
          </text:section>
          <text:p text:style-name="al"/>
          <text:p text:style-name="al">
          <text:span text:style-name="nadrukvet">Paragraaf 2.6 Milieubelastende activiteiten</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6.1 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table_al">per milieubelastende activiteit</text:p>
                </table:table-cell>
                <table:table-cell table:style-name="cell_frame_all" table:number-rows-spanned="1" table:number-columns-spanned="1">
                  <text:p text:style-name="table_al">€ 4.256,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2.6.2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per milieubelastende activiteit</text:p>
                </table:table-cell>
                <table:table-cell table:style-name="cell_frame_all" table:number-rows-spanned="1" table:number-columns-spanned="1">
                  <text:p text:style-name="table_al">€ 4.256,0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6.3 Overige milieubelastende activiteiten (afdeling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de paragrafen 3.4 tot en met 3.9 van hoofdstuk 3 van het Besluit activiteiten leefomgeving, bedraagt het tarief, onverminderd het bepaalde in de andere artikelen van dit hoofdstuk als het ook gaat om de in die artikelen bedoelde activiteiten:</text:p>
                  <text:p text:style-name="table_al">per milieubelastende activiteit</text:p>
                </table:table-cell>
                <table:table-cell table:style-name="cell_frame_all" table:number-rows-spanned="1" table:number-columns-spanned="1">
                  <text:p text:style-name="table_al">€ 4.256,00</text:p>
                </table:table-cell>
              </table:table-row>
            </table:table>
            <text:p text:style-name="table_bottom"/>
          </text:section>
          <text:p text:style-name="al"/>
          <text:p text:style-name="al">
          <text:span text:style-name="nadrukvet">Paragraaf 2.7 Lozingsactiviteiten</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Artikel 2.7.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7,0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7,00</text:p>
                </table:table-cell>
              </table:table-row>
            </table:table>
            <text:p text:style-name="table_bottom"/>
          </text:section>
          <text:p text:style-name="al"/>
          <text:p text:style-name="al">
          <text:span text:style-name="nadrukvet">Paragraaf 2.8 Aanlegactiviteiten</text:span>
        </text:p>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
                    <text:span text:style-name="nadrukvet">Artikel 2.8.1 Omgevingsplanactiviteit: opbreken en graven (gereserveerd)</text:span>
                  </text:p>
                </table:table-cell>
              </table:table-row>
              <table:table-row table:style-name="row">
                <table:table-cell table:style-name="cell_frame_all" table:number-rows-spanned="1" table:number-columns-spanned="1">
                  <text:p text:style-name="table_al">Grondslag via omgevingsplan. Op dit moment heeft de gemeente nog geen omgevingsplan.</text:p>
                </table:table-cell>
              </table:table-row>
            </table:table>
            <text:p text:style-name="table_bottom"/>
          </text:section>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Artikel 2.8.2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Grondslag via omgevingsplan. Op dit moment heeft de gemeente nog geen omgevingsplan.</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8.3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0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2">
                  <text:p text:style-name="table_al">
                    <text:span text:style-name="nadrukvet">Artikel 2.8.4 Omgevingsplanactiviteit: aanleggen of veranderen weg</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text:p>
                  <text:p text:style-name="table_al">van de aanlegkosten, </text:p>
                  <text:p text:style-name="table_al">met een minimum van € 250,00 en een maximum van € 1.000,00</text:p>
                  <text:p text:style-name="table_al">Dit tarief geldt onverminderd het bepaalde in de andere artikelen van dit hoofdstuk als het ook gaat om de in die artikelen bedoelde activiteiten.</text:p>
                </table:table-cell>
                <table:table-cell table:style-name="cell_frame_all" table:number-rows-spanned="1" table:number-columns-spanned="1">
                  <text:p text:style-name="table_al">0,8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2">
                  <text:p text:style-name="table_al">
                    <text:span text:style-name="nadrukvet">Artikel 2.8.5 Omgevingsplanactiviteit: uitweg/uitrit</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273,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2.8.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 </text:p>
                  <text:p text:style-name="table_al">van de aanlegkosten met een minimum van € 250,00 en een maximum van € 1.000,00 </text:p>
                  <text:p text:style-name="table_al">Dit tarief geldt onverminderd het bepaalde in de andere artikelen van dit hoofdstuk als het ook gaat om de in die artikelen bedoelde activiteiten.</text:p>
                </table:table-cell>
                <table:table-cell table:style-name="cell_frame_all" table:number-rows-spanned="1" table:number-columns-spanned="1">
                  <text:p text:style-name="table_al">0,80%</text:p>
                </table:table-cell>
              </table:table-row>
            </table:table>
            <text:p text:style-name="table_bottom"/>
          </text:section>
          <text:p text:style-name="al"/>
          <text:p text:style-name="al">
          <text:span text:style-name="nadrukvet">Paragraaf 2.9 Overige activiteiten</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2">
                  <text:p text:style-name="table_al">
                    <text:span text:style-name="nadrukvet">Artikel 2.9.1 Omgevingsplanactiviteit: kappen van bomen of vellen van houtopstand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Bomenbeleid 2018-2023 van de gemeente Bunschot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3">
                  <text:p text:style-name="table_al">
                    <text:span text:style-name="nadrukvet">Artikel 2.9.2 Omgevingsplanactiviteit: reclame</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3,00</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3">
                  <text:p text:style-name="table_al">
                    <text:span text:style-name="nadrukvet">Artikel 2.9.3 Omgevingsplanactiviteit: opslag van roerende zaken of objecten plaatsen op de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5,10</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2">
                  <text:p text:style-name="table_al">
                    <text:span text:style-name="nadrukvet">Artikel 2.9.4 Andere activiteiten</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text:p>
                </table:table-cell>
                <table:table-cell table:style-name="cell_frame_all" table:number-rows-spanned="1" table:number-columns-spanned="1">
                  <text:p text:style-name="table_al">€ 319,00</text:p>
                </table:table-cell>
              </table:table-row>
            </table:table>
            <text:p text:style-name="table_bottom"/>
          </text:section>
          <text:p text:style-name="al"/>
          <text:p text:style-name="al">
          <text:span text:style-name="nadrukvet">Paragraaf 2.10 Maatwerkvoorschrift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3">
                  <text:p text:style-name="table_al">
                    <text:span text:style-name="nadrukvet">Artikel 2.10.1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13-1-4-3-2-2">
                    <text:list-item text:style-override="id1-3-2-4-113-1-4-3-2-2-1">
                      <text:number>1.</text:number>
                      <text:p text:style-name="table_al">het in stand houden van een bestaand bouwwerk, bedoeld in artikel 3.1 van het Besluit bouwwerken leefomgeving; </text:p>
                    </text:list-item>
                    <text:list-item text:style-override="id1-3-2-4-113-1-4-3-2-2-2">
                      <text:number>2.</text:number>
                      <text:p text:style-name="table_al">bouwactiviteiten die het bouwen van nieuwe bouwwerken betreffen als bedoeld in artikel 4.1 van het Besluit bouwwerken leefomgeving; </text:p>
                    </text:list-item>
                    <text:list-item text:style-override="id1-3-2-4-113-1-4-3-2-2-3">
                      <text:number>3.</text:number>
                      <text:p text:style-name="table_al">het gebruik van een bouwwerk, bedoeld in artikel 6.1 van het Besluit bouwwerken leefomgeving; of </text:p>
                    </text:list-item>
                    <text:list-item text:style-override="id1-3-2-4-113-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89,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2">
                  <text:p text:style-name="table_al">
                    <text:span text:style-name="nadrukvet">Artikel 2.10.2 Maatwerkvoorschriften bij milieubelastende activiteiten</text:span>
                  </text:p>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340,00</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2">
                  <text:p text:style-name="table_al">
                    <text:span text:style-name="nadrukvet">Artikel 2.10.3 Maatwerkvoorschriften bij overige activiteiten</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cell_frame_all" table:number-rows-spanned="1" table:number-columns-spanned="1">
                  <text:p text:style-name="table_al">€ 489,00</text:p>
                </table:table-cell>
              </table:table-row>
            </table:table>
            <text:p text:style-name="table_bottom"/>
          </text:section>
          <text:p text:style-name="al"/>
          <text:p text:style-name="al">
          <text:span text:style-name="nadrukvet">Paragraaf 2.11 Gelijkwaardigheid</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3">
                  <text:p text:style-name="table_al">
                    <text:span text:style-name="nadrukvet">Artikel 2.11.1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2 Overige tarieven</text:span>
        </text:p>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2">
                  <text:p text:style-name="table_al">
                    <text:span text:style-name="nadrukvet">Artikel 2.12.1 Verlengen tijdelijke omgevingsvergunning bouwactiviteit</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5,0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2">
                  <text:p text:style-name="table_al">
                    <text:span text:style-name="nadrukvet">Artikel 2.12.2 Intrekken omgevingsvergunning</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15.5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2">
                  <text:p text:style-name="table_al">
                    <text:span text:style-name="nadrukvet">Artikel 2.12.3 Beoordeling aanvullende gegevens</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2">
                  <text:p text:style-name="table_al">
                    <text:span text:style-name="nadrukvet">Artikel 2.12.4 Beoordeling onderzoeksrapporten</text:span> </text:p>
                </table:table-cell>
              </table:table-row>
              <table:table-row table:style-name="row">
                <table:table-cell table:style-name="cell_frame_all" table:number-rows-spanned="1" table:number-columns-spanned="1">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2">
                  <text:p text:style-name="table_al">
                    <text:span text:style-name="nadrukvet">Artikel 2.12.5 Niet genoemd besluit op aanvraag</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3,00</text:p>
                </table:table-cell>
              </table:table-row>
            </table:table>
            <text:p text:style-name="table_bottom"/>
          </text:section>
          <text:p text:style-name="al"/>
          <text:p text:style-name="al">
          <text:span text:style-name="nadrukvet">Paragraaf 2.13 Modaliteiten</text:sp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2">
                  <text:p text:style-name="table_al">
                    <text:span text:style-name="nadrukvet">Artikel 2.13.1 Achteraf ingediende aanvraag</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Met een minimum van € 266,00 en een maximum van € 1.064,00</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3">
                  <text:p text:style-name="table_al">
                    <text:span text:style-name="nadrukvet">Artikel 2.13.2 Uitgebreide voorbereidingsprocedure</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 niet zijnde een milieubelastende activiteit: </text:p>
                </table:table-cell>
                <table:table-cell table:style-name="cell_frame_all" table:number-rows-spanned="1" table:number-columns-spanned="1">
                  <text:p text:style-name="table_al">€ 2.128,0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3">
                  <text:p text:style-name="table_al">
                    <text:span text:style-name="nadrukvet">Artikel 2.13.3 Beoordeling onderzoeksrapporten</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3,0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3">
                  <text:p text:style-name="table_al">
                    <text:span text:style-name="nadrukvet">Artikel 2.13.4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oor de agrarische beoordelingscommissie</text:p>
                </table:table-cell>
                <table:table-cell table:style-name="cell_frame_all" table:number-rows-spanned="1" table:number-columns-spanned="1">
                  <text:p text:style-name="table_al">€ 1.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3">
                  <text:p text:style-name="table_al">
                    <text:span text:style-name="nadrukvet">Artikel 2.13.5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
            <text:p text:style-name="table_bottom"/>
          </text:section>
          <text:p text:style-name="al"/>
          <text:p text:style-name="al">
          <text:span text:style-name="nadrukvet">Paragraaf 2.14 Vermindering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3">
                  <text:p text:style-name="table_al">
                    <text:span text:style-name="nadrukvet">Artikel 2.14.1 Vermindering na omgevingsoverleg</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of intake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45-1-4-4-2-2">
                    <text:list-item text:style-override="id1-3-2-4-145-1-4-4-2-2-1">
                      <text:number>a.</text:number>
                      <text:p text:style-name="table_al">voor dezelfde activiteit of activiteiten als waarop het omgevingsoverleg en/of intaketafel betrekking had;</text:p>
                    </text:list-item>
                    <text:list-item text:style-override="id1-3-2-4-145-1-4-4-2-2-2">
                      <text:number>b.</text:number>
                      <text:p text:style-name="table_al">in overeenstemming met de uitkomsten van het omgevingsoverleg en of intaketafel; en 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6,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row table:style-name="row">
                <table:table-cell table:style-name="cell_frame_all" table:number-rows-spanned="1" table:number-columns-spanned="1">
                  <text:p text:style-name="table_al">
                    <text:span text:style-name="nadrukvet">Artikel 2.14.2 Vermindering bij meervoudige aanvraag (gereserveerd)</text:span>
                  </text:p>
                </table:table-cell>
              </table:table-row>
            </table:table>
            <text:p text:style-name="table_bottom"/>
          </text:section>
          <text:p text:style-name="al"/>
          <text:p text:style-name="al">
          <text:span text:style-name="nadrukvet">Paragraaf 2.15 Teruggaaf</text:span>
        </text:p>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2">
                  <text:p text:style-name="table_al">
                    <text:span text:style-name="nadrukvet">Artikel 2.15.1 Teruggaaf bij aanvraag en oordeel geen omgevingsvergunning nodig</text:span>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2">
                  <text:p text:style-name="table_al">
                    <text:span text:style-name="nadrukvet">Artikel 2.15.2 Teruggaaf als aanvraag verder buiten behandeling wordt gelaten</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3">
                  <text:p text:style-name="table_al">
                    <text:span text:style-name="nadrukvet">Artikel 2.15.3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3">
                  <text:p text:style-name="table_al">
                    <text:span text:style-name="nadrukvet">Artikel 2.15.4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2">
                  <text:p text:style-name="table_al">
                    <text:span text:style-name="nadrukvet">Artikel 2.15.5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3">
                  <text:p text:style-name="table_al">
                    <text:span text:style-name="nadrukvet">Artikel 2.15.6 Teruggaaf als gevolg van het weigeren van een omgevingsvergunning voor bouw- of milieubelastende activiteit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row table:style-name="row">
                <table:table-cell table:style-name="cell_frame_all" table:number-rows-spanned="1" table:number-columns-spanned="1">
                  <text:p text:style-name="table_al">
                    <text:span text:style-name="nadrukvet">Artikel 2.15.7 Geen teruggaaf legesdeel modaliteiten</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row table:style-name="row">
                <table:table-cell table:style-name="cell_frame_all" table:number-rows-spanned="1" table:number-columns-spanned="1">
                  <text:p text:style-name="table_al">
                    <text:span text:style-name="nadrukvet">Artikel 2.15.8 Minimumbedrag voor teruggaaf</text:span>
                  </text:p>
                </table:table-cell>
              </table:table-row>
              <table:table-row table:style-name="row">
                <table:table-cell table:style-name="cell_frame_all" table:number-rows-spanned="1" table:number-columns-spanned="1">
                  <text:p text:style-name="table_al">Een bedrag minder dan € 75,00 wordt niet teruggegeven.</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3">
                  <text:p text:style-name="table_al">
                    <text:span text:style-name="nadrukvet">Artikel 3.1.1 Exploitatie openbare inrichting (horecabedrijf)</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text:p>
                  <text:p text:style-name="table_al">verkrijgen van een ontheffing van het verbod als bedoeld in artikel 2:29 van de </text:p>
                  <text:p text:style-name="table_al">Algemene Plaatselijke Verordening</text:p>
                </table:table-cell>
                <table:table-cell table:style-name="cell_frame_all" table:number-rows-spanned="1" table:number-columns-spanned="1">
                  <text:p text:style-name="table_al">€ 35,10</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2">
                  <text:p text:style-name="table_al">
                    <text:span text:style-name="nadrukvet">Artikel 3.1.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Alcoholwet</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terzake van het in behandeling nemen van een melding als bedoeld in artikel 30 van de Alcoholwet</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Alcoholwet</text:p>
                </table:table-cell>
                <table:table-cell table:style-name="cell_frame_all" table:number-rows-spanned="1" table:number-columns-spanned="1">
                  <text:p text:style-name="table_al">€ 35,10</text:p>
                </table:table-cell>
              </table:table-row>
            </table:table>
            <text:p text:style-name="table_bottom"/>
          </text:section>
          <text:p text:style-name="al"/>
          <text:p text:style-name="al">
          <text:span text:style-name="nadrukvet">Paragraaf 3.2 Seksbedrijven</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3">
                  <text:p text:style-name="table_al">
                    <text:span text:style-name="nadrukvet">Artikel 3.2.1 Vergunning seksbedrijf of escortbedrijf</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text:p>
                  <text:p text:style-name="table_al">Verordening</text:p>
                </table:table-cell>
                <table:table-cell table:style-name="cell_frame_all" table:number-rows-spanned="1" table:number-columns-spanned="1">
                  <text:p text:style-name="table_al">€ 784,00</text:p>
                </table:table-cell>
              </table:table-row>
            </table:table>
            <text:p text:style-name="table_bottom"/>
          </text:section>
          <text:p text:style-name="al"/>
          <text:p text:style-name="al">
          <text:span text:style-name="nadrukvet">Paragraaf 3.3 Winkeltijdenwet</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3">
                  <text:p text:style-name="table_al">
                    <text:span text:style-name="nadrukvet">Artikel 3.3.1 Ontheffing winkeltij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ontheffing als bedoeld in artikel 3, derde lid, aanhef en onderdeel a, van </text:p>
                  <text:p text:style-name="table_al">de Winkeltijdenwet (Stb. 1996, 182)</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tot het verlenen van toestemming om een in de vorige onderdelen bedoelde </text:p>
                  <text:p text:style-name="table_al">ontheffing over te dragen aan een ander</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35,10</text:p>
                </table:table-cell>
              </table:table-row>
            </table:table>
            <text:p text:style-name="table_bottom"/>
          </text:section>
          <text:p text:style-name="al"/>
          <text:p text:style-name="al">
          <text:span text:style-name="nadrukvet">Paragraaf 3.4 Organiseren evenement of markt</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3">
                  <text:p text:style-name="table_al">
                    <text:span text:style-name="nadrukvet">Artikel 3.4.1 Organiseren evenemen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venement met verhoogd risicoprofiel</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evenement zonder verhoogd risicoprofiel</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3">
                  <text:p text:style-name="table_al">
                    <text:span text:style-name="nadrukvet">Artikel 3.4.2 Organiseren markt</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text:p>
                  <text:p text:style-name="table_al">(vergunning organisatie)</text:p>
                </table:table-cell>
                <table:table-cell table:style-name="cell_frame_all" table:number-rows-spanned="1" table:number-columns-spanned="1">
                  <text:p text:style-name="table_al">€ 35,10</text:p>
                </table:table-cell>
              </table:table-row>
            </table:table>
            <text:p text:style-name="table_bottom"/>
          </text:section>
          <text:p text:style-name="al"/>
          <text:p text:style-name="al">
          <text:span text:style-name="nadrukvet">Paragraaf 3.5 Standplaatsen</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3">
                  <text:p text:style-name="table_al">
                    <text:span text:style-name="nadrukvet">Artikel 3.5.1 Standplaatsvergunninge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66,60</text:p>
                </table:table-cell>
              </table:table-row>
            </table:table>
            <text:p text:style-name="table_bottom"/>
          </text:section>
          <text:p text:style-name="al"/>
          <text:p text:style-name="al">
          <text:span text:style-name="nadrukvet">Paragraaf 3.6 Huisvestingswet 2014 en Wet goed verhuurderschap</text:span>
        </text:p>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2">
                  <text:p text:style-name="table_al">
                    <text:span text:style-name="nadrukvet">Artikel 3.6 Huisvestingsvergunningen en Wet goed verhuurderschap</text:span>
                  </text:p>
                </table:table-cell>
              </table:table-row>
              <table:table-row table:style-name="row">
                <table:table-cell table:style-name="cell_frame_all" table:number-rows-spanned="1" table:number-columns-spanned="1">
                  <text:p text:style-name="table_al">Diverse woonruimtevergunningen</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Paragraaf 3.7 Brandbeveiligingsverordening</text:span>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3">
                  <text:p text:style-name="table_al">
                    <text:span text:style-name="nadrukvet">Artikel 3.7. Brandveiligheid</text:span>
                  </text:p>
                </table:table-cell>
              </table:table-row>
              <table:table-row table:style-name="row">
                <table:table-cell table:style-name="cell_frame_all" table:number-rows-spanned="1" table:number-columns-spanned="1">
                  <text:p text:style-name="table_al">3.7</text:p>
                  <text:p text:style-name="table_al">3.7.1</text:p>
                </table:table-cell>
                <table:table-cell table:style-name="cell_frame_all" table:number-rows-spanned="1" table:number-columns-spanned="1">
                  <text:p text:style-name="table_al">Het tarief bedraagt voor het in behandeling nemen van:</text:p>
                  <text:p text:style-name="table_al">een aanvraag tot het verkrijgen van een vergunning met betrekking tot het brandveilig gebruik van een inrichting, als bedoeld in artikel 2.1.1 van de Brandbeveiligings-</text:p>
                  <text:p text:style-name="table_al">verordening</text:p>
                </table:table-cell>
                <table:table-cell table:style-name="cell_frame_all" table:number-rows-spanned="1" table:number-columns-spanned="1">
                  <text:p text:style-name="table_al"/>
                  <text:p text:style-name="table_al">€ 12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aanvraag tot wijziging van een gebruiksvergunning, in afwijking van artikel 3.3.1, voor wijzigingen op gebruiks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het een wijziging van administratieve aard betref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er sprake is van een bouwkundige wijziging (zonder uitbreiding en eventueel aangevuld met een administratieve wijziging)</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val er sprake is van een uitbreiding van de bestaande bouwvergunning, zijn de in artikelen 3.7.2 a en b genoemde bedragen van toepassing, verhoogd per m2 aan uitbreiding met</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Paragraaf 3.8 Kinderopvan</text:span>g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3">
                  <text:p text:style-name="table_al">
                    <text:span text:style-name="nadrukvet">Artikel 3.8 Kinderopva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kinderdagverblijf en/of buitenschoolse opvang) of gastouderbureau als bedoeld in artikel 1.45, eerste lid van </text:p>
                  <text:p text:style-name="table_al">de Wet kinderopvang. </text:p>
                  <text:p text:style-name="table_al">Hier valt eveneens het exploiteren van een nieuwe locatie of een verhuizing van een opvanglocatie onder.</text:p>
                </table:table-cell>
                <table:table-cell table:style-name="cell_frame_all" table:number-rows-spanned="1" table:number-columns-spanned="1">
                  <text:p text:style-name="table_al">€ 2.027,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een voorziening voor gastouderopvang plaatsvindt op het woonadres van de vraagouder/gastouder en de voorziening verhuist naar een nieuwe locatie</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uitbreiding van het aantal kindplaatsen op de huidige locatie van een kindercentrum (dagopvang en/of buitenschoolse opvang) of gastouderopvang</text:p>
                </table:table-cell>
                <table:table-cell table:style-name="cell_frame_all" table:number-rows-spanned="1" table:number-columns-spanned="1">
                  <text:p text:style-name="table_al">€ 569,00 </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1) of 3.8.1.3 bedoelde aanvraag wordt ingetrokken binnen een termijn van tien weken na het in behandeling nemen ervan, of wordt afgewezen op grond van het toetsingskader, bedraagt de teruggaaf van de op grond van dit onderdeel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9 In dit hoofdstuk niet benoemd besluit</text:span>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3">
                  <text:p text:style-name="table_al">
                    <text:span text:style-name="nadrukvet">Artikel 3.9 Niet benoemd besluit op aanvraa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10</text:p>
                </table:table-cell>
              </table:table-row>
            </table:table>
            <text:p text:style-name="table_bottom"/>
          </text:section>
          <text:p text:style-name="al"/>
          <text:p text:style-name="al"/>
          <text:p text:style-name="al">Behorende bij raadsbesluit van 24 oktober 2024</text:p>
          <text:p text:style-name="al">De griffier van Bunschoten,</text:p>
          <text:p text:style-name="al"/>
          <text:p text:style-name="al">Drs. E. Hoogstraten</text:p>
          <text:p text:style-name="al"/>
          <text:p text:style-name="al"/>
        </text:section>
        <text:section text:name="bijlage_id1-3-2-5" text:style-name="bijlage">
          <text:p text:style-name="bijlage_top"/>
          <text:p text:style-name="hoofdstuk_kop"><text:span text:style-name="label"> Bijlage </text:span> <text:span text:style-name="nr">A</text:span> Behorend bij artikel 2.4.1 Buitenplanse omgevingsplanactiviteit (BOPA)</text:p>
          <text:p text:style-name="al">
          <text:span text:style-name="nadrukvet">Deze bijlage vormt onderdeel van de Legesverordening Bunschoten 2025 en bijbehorende tarieventabel.</text:span>
        </text:p>
          <text:p text:style-name="al"/>
          <text:list text:style-name="id1-3-2-5-4">
            <text:list-item text:style-override="id1-3-2-5-4-1">
              <text:number>•</text:number>
              <text:p text:style-name="al">
              <text:span text:style-name="nadrukvet">1.</text:span> een bijbehorend bouwwerk of uitbreiding daarvan, mits, voor zover gelegen buiten de bebouwde kom, wordt voldaan aan de volgende eisen:</text:p>
              <text:list text:style-name="id1-3-2-5-4-1-3">
                <text:list-item text:style-override="id1-3-2-5-4-1-3-1">
                  <text:number>•</text:number>
                  <text:p text:style-name="al">
                  <text:span text:style-name="nadrukvet">a. </text:span>niet hoger dan 5 m, tenzij sprake is van een kas of bedrijfsgebouw van lichte constructie ten dienste van een agrarisch bedrijf,</text:p>
                </text:list-item>
                <text:list-item text:style-override="id1-3-2-5-4-1-3-2">
                  <text:number>•</text:number>
                  <text:p text:style-name="al">
                  <text:span text:style-name="nadrukvet">b. </text:span>de oppervlakte niet meer dan 150 m<text:span text:style-name="sup">2</text:span>;</text:p>
                </text:list-item>
              </text:list>
            </text:list-item>
            <text:list-item text:style-override="id1-3-2-5-4-2">
              <text:number>•</text:number>
              <text:p text:style-name="al">
              <text:span text:style-name="nadrukvet">2. </text:span>een gebouw ten behoeve van een infrastructurele of openbare voorziening dat niet voldoet aan de in dat subonderdeel genoemd eisen, mits wordt voldaan aan de volgende eisen:</text:p>
              <text:list text:style-name="id1-3-2-5-4-2-3">
                <text:list-item text:style-override="id1-3-2-5-4-2-3-1">
                  <text:number>•</text:number>
                  <text:p text:style-name="al">
                  <text:span text:style-name="nadrukvet">a. </text:span>niet hoger dan 5 m, en</text:p>
                </text:list-item>
                <text:list-item text:style-override="id1-3-2-5-4-2-3-2">
                  <text:number>•</text:number>
                  <text:p text:style-name="al">
                  <text:span text:style-name="nadrukvet">b. </text:span>de oppervlakte niet meer dan 50 m²;</text:p>
                </text:list-item>
              </text:list>
            </text:list-item>
            <text:list-item text:style-override="id1-3-2-5-4-3">
              <text:number>•</text:number>
              <text:p text:style-name="al">
              <text:span text:style-name="nadrukvet">3. </text:span>een bouwwerk, geen gebouw zijnde, of een gedeelte van een dergelijk bouwwerk, mits wordt voldaan aan de volgende eisen:</text:p>
              <text:list text:style-name="id1-3-2-5-4-3-3">
                <text:list-item text:style-override="id1-3-2-5-4-3-3-1">
                  <text:number>•</text:number>
                  <text:p text:style-name="al">
                  <text:span text:style-name="nadrukvet">a. </text:span>niet hoger dan 10 m, en</text:p>
                </text:list-item>
                <text:list-item text:style-override="id1-3-2-5-4-3-3-2">
                  <text:number>•</text:number>
                  <text:p text:style-name="al">
                  <text:span text:style-name="nadrukvet">b. </text:span>de oppervlakte niet meer dan 50 m²;</text:p>
                </text:list-item>
              </text:list>
            </text:list-item>
            <text:list-item text:style-override="id1-3-2-5-4-4">
              <text:number>•</text:number>
              <text:p text:style-name="al">
              <text:span text:style-name="nadrukvet">4. </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5">
              <text:number>•</text:number>
              <text:p text:style-name="al">
              <text:span text:style-name="nadrukvet">5. </text:span>een antenne-installatie, mits niet hoger dan 40 m;</text:p>
            </text:list-item>
            <text:list-item text:style-override="id1-3-2-5-4-6">
              <text:number>•</text:number>
              <text:p text:style-name="al">
              <text:span text:style-name="nadrukvet">6. </text:span>een installatie bij een glastuinbouwbedrijf voor warmtekrachtkoppeling als bedoeld in <text:a xlink:href="https://wetten.overheid.nl/jci1.3:c:BWBR0009755&amp;artikel=1&amp;g=2022-09-20&amp;z=2022-09-20" xlink:type="simple"><text:span text:style-name="nadrukondlijn">artikel 1, eerste lid, onder w, van de Elektriciteitswet 1998</text:span></text:a>;</text:p>
            </text:list-item>
            <text:list-item text:style-override="id1-3-2-5-4-7">
              <text:number>•</text:number>
              <text:p text:style-name="al">
              <text:span text:style-name="nadrukvet">7. </text:span>een installatie bij een agrarisch bedrijf waarmee duurzame energie wordt geproduceerd door het bewerken van uitwerpselen van dieren tot krachtens <text:a xlink:href="https://wetten.overheid.nl/jci1.3:c:BWBR0019031&amp;artikel=5&amp;g=2022-09-20&amp;z=2022-09-20"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4-8">
              <text:number>•</text:number>
              <text:p text:style-name="al">
              <text:span text:style-name="nadrukvet">8. </text:span>het gebruiken van gronden voor een niet-ingrijpende herinrichting van openbaar gebied;</text:p>
            </text:list-item>
            <text:list-item text:style-override="id1-3-2-5-4-9">
              <text:number>•</text:number>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4-10">
              <text:number>•</text:number>
              <text:p text:style-name="al">
              <text:span text:style-name="nadrukvet">10. </text:span>het gebruiken van een recreatiewoning voor bewoning, mits wordt voldaan aan de volgende eisen:</text:p>
              <text:list text:style-name="id1-3-2-5-4-10-3">
                <text:list-item text:style-override="id1-3-2-5-4-10-3-1">
                  <text:number>•</text:number>
                  <text:p text:style-name="al">
                  <text:span text:style-name="nadrukvet">a. </text:span>de recreatiewoning voldoet aan de bij of krachtens de <text:a xlink:href="https://wetten.overheid.nl/jci1.3:c:BWBR0005181&amp;g=2022-09-20&amp;z=2022-09-20" xlink:type="simple"><text:span text:style-name="nadrukondlijn">Woningwet</text:span></text:a> en Besluit Bouwwerken Leefomgeving (BBL) aan een bestaande woning gestelde eisen;</text:p>
                </text:list-item>
                <text:list-item text:style-override="id1-3-2-5-4-10-3-2">
                  <text:number>•</text:number>
                  <text:p text:style-name="al">
                  <text:span text:style-name="nadrukvet">b. </text:span>de bewoning niet in strijd is met de bij of krachtens de <text:a xlink:href="https://wetten.overheid.nl/jci1.3:c:BWBR0003245&amp;g=2022-09-20&amp;z=2022-09-20" xlink:type="simple"><text:span text:style-name="nadrukondlijn">Wet milieubeheer</text:span></text:a>, de <text:a xlink:href="https://wetten.overheid.nl/jci1.3:c:BWBR0003227&amp;g=2022-09-20&amp;z=2022-09-20" xlink:type="simple"><text:span text:style-name="nadrukondlijn">Wet geluidhinder</text:span></text:a>, de <text:a xlink:href="https://wetten.overheid.nl/jci1.3:c:BWBR0013402&amp;g=2022-09-20&amp;z=2022-09-20" xlink:type="simple"><text:span text:style-name="nadrukondlijn">Wet ammoniak en veehouderij</text:span></text:a> en de <text:a xlink:href="https://wetten.overheid.nl/jci1.3:c:BWBR0020396&amp;g=2022-09-20&amp;z=2022-09-20" xlink:type="simple"><text:span text:style-name="nadrukondlijn">Wet geurhinder en veehouderij</text:span></text:a> gestelde regels of de <text:a xlink:href="https://wetten.overheid.nl/jci1.3:c:BWBR0013399&amp;g=2022-09-20&amp;z=2022-09-20" xlink:type="simple"><text:span text:style-name="nadrukondlijn">Reconstructiewet concentratiegebieden</text:span></text:a> alsmede het Besluit Activiteiten Leefomgeving (BAL)</text:p>
                </text:list-item>
                <text:list-item text:style-override="id1-3-2-5-4-10-3-3">
                  <text:number>•</text:number>
                  <text:p text:style-name="al">
                  <text:span text:style-name="nadrukvet">c. </text:span>de bewoner op 31 oktober 2003 de recreatiewoning als woning in gebruik had en deze sedertdien onafgebroken bewoont, en</text:p>
                </text:list-item>
                <text:list-item text:style-override="id1-3-2-5-4-10-3-4">
                  <text:number>•</text:number>
                  <text:p text:style-name="al">
                  <text:span text:style-name="nadrukvet">d. </text:span>de bewoner op 31 oktober 2003 meerderjarig was;</text:p>
                </text:list-item>
              </text:list>
            </text:list-item>
            <text:list-item text:style-override="id1-3-2-5-4-11">
              <text:number>•</text:number>
              <text:p text:style-name="al">
              <text:span text:style-name="nadrukvet">11. </text:span>ander gebruik van gronden of bouwwerken dan bedoeld in de onderdelen 1 tot en met 10, voor een termijn van ten hoogste tien jaar.</text:p>
            </text:list-item>
          </text:list>
          <text:p text:style-name="al"/>
          <text:p text:style-name="al">Behorende bij raadsbesluit van 24 oktober 2024</text:p>
          <text:p text:style-name="al">De griffier van Bunschoten,</text:p>
          <text:p text:style-name="al"/>
          <text:p text:style-name="al">Drs. E. Hoogstr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8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216864j</meta:user-defined>
    <meta:user-defined meta:name="DCTERMS.alternative">Legesverordening Bunschoten 2025</meta:user-defined>
    <dc:language>nl</dc:language>
    <meta:user-defined meta:name="OVERHEIDop.locatietype/OVERHEIDop.gebiedsmarkering">Gemeente</meta:user-defined>
    <meta:user-defined meta:name="DC.title">Verordening op de heffing en de invordering van leges Bunschoten 2025</meta:user-defined>
    <meta:user-defined meta:name="DCTERMS.W3CDTF/DCTERMS.available">2024-11-05</meta:user-defined>
    <meta:user-defined meta:name="DCTERMS.W3CDTF/OVERHEIDop.jaargang">2024</meta:user-defined>
    <meta:user-defined meta:name="OVERHEIDop.publicationIssue">463834</meta:user-defined>
    <meta:user-defined meta:name="OVERHEIDop.betreftRegeling">CVDR726238_1</meta:user-defined>
    <meta:user-defined meta:name="xs:date/OVERHEIDop.startdatum">2024-11-06</meta:user-defined>
    <meta:user-defined meta:name="OVERHEIDop.GmbID/DC.identifier">gmb-2024-463834</meta:user-defined>
    <meta:user-defined meta:name="OVERHEIDop.versieInformatie"/>
  </office:meta>
</office:document-meta>
</file>