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tijdelijke tweede bedrijfswoning aan de Verdrietweg 3 in Brakel. Zaaknummer: ODR2303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-2024 een omgevingsvergunning voor de bouw van een tijdelijke tweede bedrijfswoning op het adres Verdrietweg 3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38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72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tijdelijke tweede bedrijfswoning aan de Verdrietweg 3 in Brakel. Zaaknummer: ODR2303729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383</meta:user-defined>
    <meta:user-defined meta:name="OVERHEIDop.GmbID/DC.identifier">gmb-2024-46383</meta:user-defined>
    <meta:user-defined meta:name="OVERHEIDop.versieInformatie"/>
  </office:meta>
</office:document-meta>
</file>