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Tulpstraat 12, 1541 DC Koog aan de Zaan - tb - het bouw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5938 - tb - het bouwen van een aanbouw aan de achterzijde van de woning -  - op de locatie Tulpstraat 12, 1541 DC Koog aan de 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postitief weigeren</text:span></text:span></text:p>
              </text:list-item>
              <text:list-item text:style-override="id1-3-2-1-1-6-2">
                <text:number>•</text:number>
                <text:p text:style-name="al">Bouwactiviteit (technisch) - <text:span text:style-name="nadrukvet"><text:span text:style-name="nadrukcur">postitief weigeren</text:span></text:span></text:p>
              </text:list-item>
            </text:list>
            <text:p text:style-name="common-al">
            
          </text:p>
            <text:p text:style-name="common-al">Besluit verzonden: 31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382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2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2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38</meta:user-defined>
    <dc:language>nl</dc:language>
    <meta:user-defined meta:name="OVERHEIDop.locatietype/OVERHEIDop.gebiedsmarkering">Punt</meta:user-defined>
    <meta:user-defined meta:name="DC.title">Besluit op aanvraag omgevingsvergunning - Tulpstraat 12, 1541 DC Koog aan de Zaan - tb - het bouwen van een aanbouw aan de achterzijde van de won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27</meta:user-defined>
    <meta:user-defined meta:name="OVERHEIDop.GmbID/DC.identifier">gmb-2024-463827</meta:user-defined>
    <meta:user-defined meta:name="OVERHEIDop.versieInformatie"/>
  </office:meta>
</office:document-meta>
</file>