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oiweg 28A 8487AJ Nijelamer</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de gemeente een aanvraag ontvangen voor een Omgevingsvergunning op de locatie Kooiweg 28A 8487AJ Nijelamer. De aanvraag is geregistreerd onder zaaknummer Z2024-00005672. De aanvraag betreft:</text:p>
            <text:p text:style-name="common-al">wijzigen dieraantallen, realiseren mestbassin en vaste mestopsla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382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2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2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4-00005672</meta:user-defined>
    <meta:user-defined meta:name="DCTERMS.abstract">OWO</meta:user-defined>
    <dc:language>nl</dc:language>
    <meta:user-defined meta:name="OVERHEIDop.locatietype/OVERHEIDop.gebiedsmarkering">Vlak</meta:user-defined>
    <meta:user-defined meta:name="DC.title">Kennisgeving ontvangst aanvraag Omgevingsvergunning, Kooiweg 28A 8487AJ Nijelamer</meta:user-defined>
    <meta:user-defined meta:name="DCTERMS.W3CDTF/DCTERMS.available">2024-11-04</meta:user-defined>
    <meta:user-defined meta:name="DCTERMS.W3CDTF/OVERHEIDop.jaargang">2024</meta:user-defined>
    <meta:user-defined meta:name="OVERHEIDop.publicationIssue">463821</meta:user-defined>
    <meta:user-defined meta:name="OVERHEIDop.GmbID/DC.identifier">gmb-2024-463821</meta:user-defined>
    <meta:user-defined meta:name="OVERHEIDop.versieInformatie"/>
  </office:meta>
</office:document-meta>
</file>