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huisartsenpraktijk en 20 groepszorgwoningen aan Tetering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1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81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1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42</meta:user-defined>
    <meta:user-defined meta:name="DCTERMS.abstract">het realiseren van een huisartsenpraktijk en 20 groeps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huisartsenpraktijk en 20 groepszorgwoningen aan Teteringsedijk Bred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19</meta:user-defined>
    <meta:user-defined meta:name="OVERHEIDop.GmbID/DC.identifier">gmb-2024-463819</meta:user-defined>
    <meta:user-defined meta:name="OVERHEIDop.versieInformatie"/>
  </office:meta>
</office:document-meta>
</file>