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Wijziging van het Reglement van orde en de Verordening raadscommissie</text:p>
      <text:section text:name="regeling_id1-3-2" text:style-name="regeling">
        <text:section text:name="aanhef_id1-3-2-1" text:style-name="aanhef">
          <text:section text:name="preambule_id1-3-2-1-1" text:style-name="preambule">
            <text:p text:style-name="al">De raad van de gemeente Katwijk;</text:p>
            <text:p text:style-name="al"/>
            <text:p text:style-name="al">gelezen het initiatiefvoorstel van het lid L.M. van der Plas van 12 juli 2024;</text:p>
            <text:p text:style-name="al"/>
            <text:p text:style-name="al">gelet op artikelen 16 en 82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reglement van orde als volgt te wijzigen:</text:p>
                <text:list text:style-name="id1-3-2-2-1-2-1-3">
                  <text:list-item text:style-override="id1-3-2-2-1-2-1-3-1">
                    <text:number>a.</text:number>
                    <text:p text:style-name="al">Aan het begin van paragraaf 2 van hoofdstuk 3 wordt een nieuw artikel toegevoegd:</text:p>
                    <text:p text:style-name="al">
                    <text:span text:style-name="nadrukvet">Artikel 12a Aanbieding petities</text:span>
                  </text:p>
                    <text:list text:style-name="id1-3-2-2-1-2-1-3-1-4">
                      <text:list-item text:style-override="id1-3-2-2-1-2-1-3-1-4-1">
                        <text:number>1.</text:number>
                        <text:p text:style-name="al">Op grond van artikel 5 van de Grondwet heeft iedereen het recht een petitie in te dienen bij de raad.</text:p>
                      </text:list-item>
                      <text:list-item text:style-override="id1-3-2-2-1-2-1-3-1-4-2">
                        <text:number>2.</text:number>
                        <text:p text:style-name="al">De voorzitter neemt de petitie in ontvangst namens de raad voor aanvang van een raadsvergadering.</text:p>
                      </text:list-item>
                      <text:list-item text:style-override="id1-3-2-2-1-2-1-3-1-4-3">
                        <text:number>3.</text:number>
                        <text:p text:style-name="al">De indiener krijgt kort de gelegenheid de petitie toe te lichten.</text:p>
                      </text:list-item>
                      <text:list-item text:style-override="id1-3-2-2-1-2-1-3-1-4-4">
                        <text:number>4.</text:number>
                        <text:p text:style-name="al">De raad behandelt de petitie als ingekomen stuk in de in lid 2 genoemde vergadering.</text:p>
                      </text:list-item>
                    </text:list>
                  </text:list-item>
                  <text:list-item text:style-override="id1-3-2-2-1-2-1-3-2">
                    <text:number>b.</text:number>
                    <text:p text:style-name="al">Artikel 24 wordt vervangen door: “De voorzitter regelt, gehoord hebbende de raad, de spreektijd van de leden en de overige aanwezigen.”</text:p>
                  </text:list-item>
                  <text:list-item text:style-override="id1-3-2-2-1-2-1-3-3">
                    <text:number>c.</text:number>
                    <text:p text:style-name="al">Artikel 37 wordt vervangen door: “</text:p>
                    <text:list text:style-name="id1-3-2-2-1-2-1-3-3-3">
                      <text:list-item text:style-override="id1-3-2-2-1-2-1-3-3-3-1">
                        <text:number>1.</text:number>
                        <text:p text:style-name="al">Een spreker mag in zijn betoog worden gestoord, indien een lid het woord vraagt over de orde of over een persoonlijk feit, zoals het ervaren van beledigende of onbetamelijke uitingen.</text:p>
                      </text:list-item>
                      <text:list-item text:style-override="id1-3-2-2-1-2-1-3-3-3-2">
                        <text:number>2.</text:number>
                        <text:p text:style-name="al">Een voorstel van orde kan door de voorzitter of een lid worden gedaan en kan uitsluitend de orde van de vergadering betreffen.</text:p>
                      </text:list-item>
                      <text:list-item text:style-override="id1-3-2-2-1-2-1-3-3-3-3">
                        <text:number>3.</text:number>
                        <text:p text:style-name="al">Over een voorstel van orde beslist de raad terstond.</text:p>
                      </text:list-item>
                      <text:list-item text:style-override="id1-3-2-2-1-2-1-3-3-3-4">
                        <text:number>4.</text:number>
                        <text:p text:style-name="al">De voorzitter verleent het woord slechts voor een persoonlijk feit nadat het lid dat daarvoor het woord heeft gevraagd een voorlopige aanduiding van dat feit heeft gegeven. De beslissing of iets een persoonlijk feit vormt, berust bij de voorzitter.”</text:p>
                      </text:list-item>
                    </text:list>
                  </text:list-item>
                  <text:list-item text:style-override="id1-3-2-2-1-2-1-3-4">
                    <text:number>d.</text:number>
                    <text:p text:style-name="al">Aan artikel 38 lid 2 wordt toegevoegd: “Als de initiatiefnemer aangeeft dat het initiatiefvoorstel een aangelegenheid van de raad betreft, is de termijn in voorgaande zin vier weken, waarbij de in artikel 41 lid 3 opgenomen regeling voor zomerreces en kerstreces van overeenkomstige toepassing is.”</text:p>
                  </text:list-item>
                </text:list>
              </text:list-item>
              <text:list-item text:style-override="id1-3-2-2-1-2-2">
                <text:number>2.</text:number>
                <text:p text:style-name="al">De toelichting op het reglement van orde als volgt te wijzigen:</text:p>
                <text:list text:style-name="id1-3-2-2-1-2-2-3">
                  <text:list-item text:style-override="id1-3-2-2-1-2-2-3-1">
                    <text:number>a.</text:number>
                    <text:p text:style-name="al">Aan artikel 19 wordt toegevoegd: “Ook petities die aan de raad worden overhandigd, gewoonlijk aan de voorzitter, voorafgaand aan de vergadering van de raad, worden beschouwd als ingekomen stuk.”</text:p>
                  </text:list-item>
                </text:list>
              </text:list-item>
              <text:list-item text:style-override="id1-3-2-2-1-2-3">
                <text:number>3.</text:number>
                <text:p text:style-name="al">Bovenstaande wijziging van het reglement van orde treedt in werking op de eerste dag na bekendmaking.</text:p>
              </text:list-item>
              <text:list-item text:style-override="id1-3-2-2-1-2-4">
                <text:number>4.</text:number>
                <text:p text:style-name="al">Vast te stellen de volgende verordening:</text:p>
              </text:list-item>
            </text:list>
            <text:p text:style-name="al">
            <text:span text:style-name="nadrukvet">Verordening tot vijfde wijziging van de Verordening raadscommissie </text:span>
          </text:p>
          </text:section>
          <text:section text:name="artikel_id1-3-2-2-2" text:style-name="artikel">
            <text:p text:style-name="artikel_kop_titel"><text:span text:style-name="artikel_kop_label">Artikel</text:span> <text:span text:style-name="artikel_kop_nr">I</text:span> </text:p>
            <text:p text:style-name="al">De Verordening raadscommissie wordt als volgt gewijzigd:</text:p>
            <text:list text:style-name="id1-3-2-2-2-3">
              <text:list-item text:style-override="id1-3-2-2-2-3-1">
                <text:number>a.</text:number>
                <text:p text:style-name="al">Aan artikel 17 wordt een nieuw lid 5 toegevoegd: “</text:p>
                <text:list text:style-name="id1-3-2-2-2-3-1-3">
                  <text:list-item text:style-override="id1-3-2-2-2-3-1-3-1">
                    <text:number>5.</text:number>
                    <text:p text:style-name="al">In afwijking van lid 1 sub a is er geen gelegenheid om gebruik te maken van het spreekrecht bij rondetafelgesprekken.”</text:p>
                  </text:list-item>
                </text:list>
              </text:list-item>
              <text:list-item text:style-override="id1-3-2-2-2-3-2">
                <text:number>b.</text:number>
                <text:p text:style-name="al">Artikel 23 wordt vervangen door: “</text:p>
                <text:list text:style-name="id1-3-2-2-2-3-2-3">
                  <text:list-item text:style-override="id1-3-2-2-2-3-2-3-1">
                    <text:number>1.</text:number>
                    <text:p text:style-name="al">Een spreker mag in zijn betoog worden gestoord, indien een lid het woord vraagt over de orde of over een persoonlijk feit, zoals het ervaren van beledigende of onbetamelijke uitingen.</text:p>
                  </text:list-item>
                  <text:list-item text:style-override="id1-3-2-2-2-3-2-3-2">
                    <text:number>2.</text:number>
                    <text:p text:style-name="al">Een voorstel van orde kan door de voorzitter of een lid worden gedaan en kan uitsluitend de orde van de vergadering betreffen.</text:p>
                  </text:list-item>
                  <text:list-item text:style-override="id1-3-2-2-2-3-2-3-3">
                    <text:number>3.</text:number>
                    <text:p text:style-name="al">Over een voorstel van orde beslist de raadscommissie terstond.</text:p>
                  </text:list-item>
                  <text:list-item text:style-override="id1-3-2-2-2-3-2-3-4">
                    <text:number>4.</text:number>
                    <text:p text:style-name="al">De voorzitter verleent het woord slechts voor een persoonlijk feit nadat het lid dat daarvoor het woord heeft gevraagd een voorlopige aanduiding van dat feit heeft gegeven. De beslissing of iets een persoonlijk feit vormt, berust bij de voorzitter.”</text:p>
                  </text:list-item>
                </text:list>
              </text:list-item>
            </text:list>
          </text:section>
          <text:section text:name="artikel_id1-3-2-2-3" text:style-name="artikel">
            <text:p text:style-name="artikel_kop_titel"><text:span text:style-name="artikel_kop_label">Artikel</text:span> <text:span text:style-name="artikel_kop_nr">II </text:span> </text:p>
            <text:p text:style-name="al">De toelichting op de Verordening raadscommissie wordt als volgt gewijzigd:</text:p>
            <text:list text:style-name="id1-3-2-2-3-3">
              <text:list-item text:style-override="id1-3-2-2-3-3-1">
                <text:number>a.</text:number>
                <text:p text:style-name="al">Aan het einde van artikel 3 wordt een nieuwe alinea toegevoegd: “</text:p>
                <text:p text:style-name="al">Een vergadering waarin de commissie zich laat informeren over een onderwerp door daarvoor uitgenodigde inwoners, ondernemers, maatschappelijke organisaties of anderszins deskundigen wordt georganiseerd als rondetafelgesprek. Het presidium besluit over het houden van een rondetafelgesprek. </text:p>
                <text:p text:style-name="al">Om het gesprek tussen de commissie en de genodigden te bevorderen, is er bij een rondetafelgesprek geen ruimte voor meesprekers en nodigt het presidium het college niet uit. De genodigden nemen deel aan het rondetafelgesprek op grond van artikel 26.”</text:p>
              </text:list-item>
            </text:list>
          </text:section>
          <text:section text:name="artikel_id1-3-2-2-4" text:style-name="artikel">
            <text:p text:style-name="artikel_kop_titel"><text:span text:style-name="artikel_kop_label">Artikel</text:span> <text:span text:style-name="artikel_kop_nr">III </text:span> </text:p>
            <text:p text:style-name="al">Deze verordening treedt in werking op de eerste dag na bekendmaking.</text:p>
          </text:section>
        </text:section>
        <text:section text:name="regeling-sluiting_id1-3-2-3" text:style-name="regeling-sluiting">
          <text:section text:name="ondertekening_id1-3-2-3-1">
            <text:p><text:span text:style-name="functie">Aldus vastgesteld door de raad van de gemeente Katwijk in zijn openbare vergadering van 17 oktober 2024</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3817</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17</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17</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Bestuur | Organisatie en beleid</meta:user-defined>
    <meta:user-defined meta:name="DC.source">artikel 82 van de Gemeentewet]|[1.0:c:BWBR0005416&amp;artikel=82&amp;g=2023-04-01</meta:user-defined>
    <meta:user-defined meta:name="DC.source">artikel 16 van de Gemeentewet]|[1.0:c:BWBR0005416&amp;artikel=16&amp;g=2024-01-31</meta:user-defined>
    <meta:user-defined meta:name="OVERHEIDop.referentienummer">3481570</meta:user-defined>
    <meta:user-defined meta:name="DCTERMS.alternative">Verordening raadscommissie</meta:user-defined>
    <dc:language>nl</dc:language>
    <meta:user-defined meta:name="OVERHEIDop.locatietype/OVERHEIDop.gebiedsmarkering">Gemeente</meta:user-defined>
    <meta:user-defined meta:name="DC.title">Verordening regelende de taken, de samenstelling en de werkwijze van de raadscommissie</meta:user-defined>
    <meta:user-defined meta:name="DCTERMS.W3CDTF/DCTERMS.available">2024-11-05</meta:user-defined>
    <meta:user-defined meta:name="DCTERMS.W3CDTF/OVERHEIDop.jaargang">2024</meta:user-defined>
    <meta:user-defined meta:name="OVERHEIDop.publicationIssue">463817</meta:user-defined>
    <meta:user-defined meta:name="OVERHEIDop.betreftRegeling">CVDR250836_6</meta:user-defined>
    <meta:user-defined meta:name="xs:date/OVERHEIDop.startdatum">2024-11-06</meta:user-defined>
    <meta:user-defined meta:name="OVERHEIDop.GmbID/DC.identifier">gmb-2024-463817</meta:user-defined>
    <meta:user-defined meta:name="OVERHEIDop.versieInformatie"/>
  </office:meta>
</office:document-meta>
</file>