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openbare parkeerplaatsen opladen elektrische voertuigen in Rijssen-Holten</text:p>
      <text:section text:name="regeling_id1-3-2" text:style-name="regeling">
        <text:section text:name="aanhef_id1-3-2-1" text:style-name="aanhef">
          <text:p text:style-name="aanhef_wie">Burgemeester en wethouders van de gemeente Rijssen-Holten</text:p>
          <text:section text:name="considerans_id1-3-2-1-2" text:style-name="considerans">
            <text:p text:style-name="tussenkopcur">
            <text:span text:style-name="nadrukvet">Overwegingen ten aanzien van het besluit</text:span>
          </text:p>
            <text:p text:style-name="considerans.al">Dat het plaatsen van een oplaadpaal past in het gemeentelijk beleid om het gebruik van elektrische voertuigen te faciliteren door middel van het reserveren van parkeergelegenheid waar oplaadpalen geplaatst kunnen worden;</text:p>
            <text:p text:style-name="considerans.al">Dat de parkerplaatsen in beheer en onderhoud zijn bij de gemeente Rijssen-Holten;</text:p>
            <text:p text:style-name="considerans.al">Gelet op de Wegenverkeerswet 1994 en het Besluit inzake Administratieve Bepalingen voor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model E4 van bijlage 1 van het RVV 1990, met een onderbord OB504 twee parkeervakken aan de openbare parkeerplaats te reserveren voor het opladen van elektrische voertuigen, op de volgende locaties:</text:p>
            <text:p text:style-name="common-al">1. Broedersdijk te Rijssen, ter hoogte van nummer 45;</text:p>
            <text:p text:style-name="common-al">2. Cattelaar te Rijssen, ter hoogte van nummer 80;</text:p>
            <text:p text:style-name="common-al">3. Dokter Stokkersstraat te Rijssen, ter hoogte van nummer 22;</text:p>
            <text:p text:style-name="common-al">4. Erve Geusendam te Rijssen, ter hoogte van nummer 37;</text:p>
            <text:p text:style-name="common-al">5. Fluitekruid te Rijssen, ter hoogte van nummer 61;</text:p>
            <text:p text:style-name="common-al">6. Laan oud-Indiëgangers te Rijssen, ter hoogte van nummer 32;</text:p>
            <text:p text:style-name="common-al">7. Molenstraat te Rijssen, ter hoogte van nummer 32;</text:p>
            <text:p text:style-name="common-al">8. Opbroekweg te Rijssen, ter hoogte van nummer 61;</text:p>
            <text:p text:style-name="common-al">9. Prins Mauritsstraat te Rijssen, ter hoogte van nummer 44;</text:p>
            <text:p text:style-name="common-al">10. Roelf Bosmastraat te Rijssen, ter hoogte van nummer 25;</text:p>
            <text:p text:style-name="common-al">11. Roelf Bosmastraat te Rijssen, ter hoogte van nummer 45;</text:p>
            <text:p text:style-name="common-al">12. Canadastraat te Holten, ter hoogte van nummer 35A;</text:p>
            <text:p text:style-name="common-al">13. Kerkhofsweg te Holten, ter hoogte van nummer 1;</text:p>
            <text:p text:style-name="common-al">14. Larenseweg te Holten, ter hoogte van nummer 56;</text:p>
            <text:p text:style-name="common-al">15. Tuinstraat te Holten, ter hoogte van nummer 3;</text:p>
            <text:p text:style-name="last-al"/>
            <text:p text:style-name="tekst_bottom"/>
          </text:section>
        </text:section>
        <text:section text:name="regeling-sluiting_id1-3-2-3" text:style-name="regeling-sluiting">
          <text:section text:name="gegeven_id1-3-2-3-1" text:style-name="gegeven">
            <text:p text:style-name="dagtekening">
            <text:span text:style-name="plaats">Rijssen, </text:span>
            <text:span text:style-name="datum">31 oktober 2024</text:span>
          </text:p>
          </text:section>
          <text:section text:name="ondertekening_id1-3-2-3-2">
            <text:p>Burgemeester en wethouders </text:p>
            <text:p><text:span text:style-name="deze">Namens deze,</text:span></text:p>
            <text:p><text:span text:style-name="ondertekening_naam"><text:span text:style-name="voornaam">R.</text:span><text:span text:style-name="achternaam">Habing</text:span></text:span></text:p>
            <text:p><text:span text:style-name="functie">Juridisch Medewerk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de bekendmaking van di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38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ijssen-Holten - Openbare laadlocaties - Vijftien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openbare parkeerplekken ten behoeve van het elektrisch laden op 15 locaties verspreid door de kernen Rijssen en Holt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openbare parkeerplaatsen opladen elektrische voertuigen in Rijssen-Holten</meta:user-defined>
    <meta:user-defined meta:name="DCTERMS.W3CDTF/DCTERMS.available">2024-11-04</meta:user-defined>
    <meta:user-defined meta:name="DCTERMS.W3CDTF/OVERHEIDop.jaargang">2024</meta:user-defined>
    <meta:user-defined meta:name="OVERHEIDop.publicationIssue">463815</meta:user-defined>
    <meta:user-defined meta:name="OVERHEIDop.GmbID/DC.identifier">gmb-2024-463815</meta:user-defined>
    <meta:user-defined meta:name="OVERHEIDop.versieInformatie"/>
  </office:meta>
</office:document-meta>
</file>