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ostdijk 13 5758PV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1-2024 een besluit genomen op de aanvraag omgevingsvergunning voor het herbouwen van een woning op de locatie Moostdijk 13, 5758PV in Neerkant. De zaak is geregistreerd onder nummer HZ-2023-1242. De vergunning is. Het besluit gaat over de activiteit:</text:p>
            <text:p text:style-name="common-al">Bouw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6381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8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8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Z-2023-1242</meta:user-defined>
    <meta:user-defined meta:name="DCTERMS.abstract">het herbouwen van een woning</meta:user-defined>
    <dc:language>nl</dc:language>
    <meta:user-defined meta:name="OVERHEIDop.locatietype/OVERHEIDop.gebiedsmarkering">Punt</meta:user-defined>
    <meta:user-defined meta:name="DC.title">Kennisgeving besluit op aanvraag omgevingsvergunning Moostdijk 13 5758PV Neerkant</meta:user-defined>
    <meta:user-defined meta:name="OVERHEIDop.datumEindeReactietermijn">2024-03-25</meta:user-defined>
    <meta:user-defined meta:name="OVERHEIDop.terinzageleggingBG">https://mijnpublicaties.nl/Publicatie/fac98ddf-b085-45ce-c375-08dbf64764af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381</meta:user-defined>
    <meta:user-defined meta:name="OVERHEIDop.GmbID/DC.identifier">gmb-2024-46381</meta:user-defined>
    <meta:user-defined meta:name="OVERHEIDop.versieInformatie"/>
  </office:meta>
</office:document-meta>
</file>