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 A Beyerinkstraat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4 een aanvraag om een omgevingsvergunning ontvangen. Het gaat over het realiseren van een dakopbouw op de locatie J A Beyerinkstraat 17 in Nieuwerkerk aan den IJssel. De aanvraag is geregistreerd onder kenmerk 2024-0002221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380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21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 A Beyerinkstraat 17 in Nieuwerkerk aan den IJssel</meta:user-defined>
    <meta:user-defined meta:name="DCTERMS.W3CDTF/DCTERMS.available">2024-11-04</meta:user-defined>
    <meta:user-defined meta:name="DCTERMS.W3CDTF/OVERHEIDop.jaargang">2024</meta:user-defined>
    <meta:user-defined meta:name="OVERHEIDop.publicationIssue">463808</meta:user-defined>
    <meta:user-defined meta:name="OVERHEIDop.GmbID/DC.identifier">gmb-2024-463808</meta:user-defined>
    <meta:user-defined meta:name="OVERHEIDop.versieInformatie"/>
  </office:meta>
</office:document-meta>
</file>