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 en het bouwen van een bijgebouw, Kerkdreef 3, 4861 P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de woning en het bouwen van een bijgebouw  op het adres Kerkdreef 3, 4861 PW Chaam. Verzenddatum besluit 31-10-2024 (105218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38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5</meta:user-defined>
    <dc:language>nl</dc:language>
    <meta:user-defined meta:name="OVERHEIDop.locatietype/OVERHEIDop.gebiedsmarkering">Punt</meta:user-defined>
    <meta:user-defined meta:name="DC.title">Besluit omgevingsvergunning verleend, het verbouwen van de woning en het bouwen van een bijgebouw, Kerkdreef 3, 4861 PW Cha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07</meta:user-defined>
    <meta:user-defined meta:name="OVERHEIDop.GmbID/DC.identifier">gmb-2024-463807</meta:user-defined>
    <meta:user-defined meta:name="OVERHEIDop.versieInformatie"/>
  </office:meta>
</office:document-meta>
</file>