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an van Scorelkade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oktober 2024 namens gemeente Alkmaar een volledige melding ontvangen van een ontwikkeling aan Jan van Scorelkade te Alkmaar. Het gaat over VW aansluiting en putten aanbrengen t.b.v. Jan van Scorelkade 7A. De melding heeft het kenmerk OMG-041511/DMS48968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511/DMS489680)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80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0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0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Melding ontvangen voor Jan van Scorelkade te Alkmaar (Graven in bodem boven interventiewaarde)</meta:user-defined>
    <meta:user-defined meta:name="DCTERMS.W3CDTF/DCTERMS.available">2024-11-04</meta:user-defined>
    <meta:user-defined meta:name="DCTERMS.W3CDTF/OVERHEIDop.jaargang">2024</meta:user-defined>
    <meta:user-defined meta:name="OVERHEIDop.publicationIssue">463802</meta:user-defined>
    <meta:user-defined meta:name="OVERHEIDop.GmbID/DC.identifier">gmb-2024-463802</meta:user-defined>
    <meta:user-defined meta:name="OVERHEIDop.versieInformatie"/>
  </office:meta>
</office:document-meta>
</file>