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interklaasintocht IJsselmuiden</text:span>
          </text:p>
            <text:p text:style-name="common-al">voor het organiseren van de intocht van Sinterklaas in IJsselmuiden op 23 november 2024 tussen 10.00 uur en 12.00 uur op het Stationsplein en op het Markeresplein in IJsselmuiden (verzenddatum 31 oktober 2024, zaaknummer 66317-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380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0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0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in IJsselmuiden</meta:user-defined>
    <meta:user-defined meta:name="DCTERMS.W3CDTF/DCTERMS.available">2024-11-05</meta:user-defined>
    <meta:user-defined meta:name="DCTERMS.W3CDTF/OVERHEIDop.jaargang">2024</meta:user-defined>
    <meta:user-defined meta:name="OVERHEIDop.publicationIssue">463801</meta:user-defined>
    <meta:user-defined meta:name="OVERHEIDop.GmbID/DC.identifier">gmb-2024-463801</meta:user-defined>
    <meta:user-defined meta:name="OVERHEIDop.versieInformatie"/>
  </office:meta>
</office:document-meta>
</file>