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Westerdiep 15, Veendam. Gevelwijziging en verbouw winkelpand aan Beneden Westerdiep 15-17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Gevelwijziging en verbouw winkelpand aan Beneden Westerdiep 15-17 in Veendam</text:p>
            <text:p text:style-name="common-al">Locatie: Beneden Westerdiep 15, Veendam</text:p>
            <text:p text:style-name="common-al"/>
            <text:p text:style-name="last-al">Datum <text:span text:style-name="nadrukvet">ontvangst</text:span>: 24 september 2024 (Kenmerk: OMG/2024/07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379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32</meta:user-defined>
    <meta:user-defined meta:name="DCTERMS.abstract">Gemeente - aanvr. beschikking behandelen - Gevelwijziging en verbouw winkelpand aan Beneden Westerdiep 15-17 in Veendam - Beneden Westerdiep 15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Westerdiep 15, Veendam. Gevelwijziging en verbouw winkelpand aan Beneden Westerdiep 15-17 in Veen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799</meta:user-defined>
    <meta:user-defined meta:name="OVERHEIDop.GmbID/DC.identifier">gmb-2024-463799</meta:user-defined>
    <meta:user-defined meta:name="OVERHEIDop.versieInformatie"/>
  </office:meta>
</office:document-meta>
</file>