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Verlaat 29 9645BL Veendam. Kapvergunning bomen Beneden verl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vergunning bomen Beneden verlaat 29</text:p>
            <text:p text:style-name="common-al">Locatie: Beneden Verlaat 29 9645BL Veendam</text:p>
            <text:p text:style-name="common-al"/>
            <text:p text:style-name="last-al">Datum <text:span text:style-name="nadrukvet">ontvangst</text:span>: 30 oktober 2024 (Kenmerk: OMG/2024/08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379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14</meta:user-defined>
    <meta:user-defined meta:name="DCTERMS.abstract">Gemeente - aanvr. beschikking behandelen - Kapvergunning bomen Beneden verlaat 29 - Beneden Verlaat 29 9645BL Veendam</meta:user-defined>
    <dc:language>nl</dc:language>
    <meta:user-defined meta:name="OVERHEIDop.locatietype/OVERHEIDop.gebiedsmarkering">Adres</meta:user-defined>
    <meta:user-defined meta:name="DC.title">Ontvangen aanvraag - aanvr. beschikking behandelen, Beneden Verlaat 29 9645BL Veendam. Kapvergunning bomen Beneden verlaat 29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797</meta:user-defined>
    <meta:user-defined meta:name="OVERHEIDop.GmbID/DC.identifier">gmb-2024-463797</meta:user-defined>
    <meta:user-defined meta:name="OVERHEIDop.versieInformatie"/>
  </office:meta>
</office:document-meta>
</file>