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Westerdiep 21, Veendam. Dakopbouw tbv lift en wijzigen vlucht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akopbouw tbv lift en wijzigen vluchttrap</text:p>
            <text:p text:style-name="common-al">Locatie: Beneden Westerdiep 21, Veendam</text:p>
            <text:p text:style-name="common-al"/>
            <text:p text:style-name="last-al">Datum <text:span text:style-name="nadrukvet">ontvangst</text:span>: 21 oktober 2024 (Kenmerk: OMG/2024/080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6379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9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09</meta:user-defined>
    <meta:user-defined meta:name="DCTERMS.abstract">Gemeente - aanvr. beschikking behandelen - Dakopbouw tbv lift en wijzigen vluchttrap - Beneden Westerdiep 21, Veendam</meta:user-defined>
    <dc:language>nl</dc:language>
    <meta:user-defined meta:name="OVERHEIDop.locatietype/OVERHEIDop.gebiedsmarkering">Adres</meta:user-defined>
    <meta:user-defined meta:name="DC.title">Ontvangen aanvraag - aanvr. beschikking behandelen, Beneden Westerdiep 21, Veendam. Dakopbouw tbv lift en wijzigen vluchttrap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793</meta:user-defined>
    <meta:user-defined meta:name="OVERHEIDop.GmbID/DC.identifier">gmb-2024-463793</meta:user-defined>
    <meta:user-defined meta:name="OVERHEIDop.versieInformatie"/>
  </office:meta>
</office:document-meta>
</file>