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organiseren van Carnaval bij La Bamba en Riche in Boxmeer vanaf 28-02-2025 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Carnaval bij La Bamba en Riche in Boxmeer vanaf 28-02-2025 </text:p>
              </text:list-item>
              <text:list-item text:style-override="id1-3-2-1-1-2-2">
                <text:number>•</text:number>
                <text:p text:style-name="al">Ontvangstdatum: 19 oktober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56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7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690</meta:user-defined>
    <meta:user-defined meta:name="DCTERMS.abstract">Aanvraag evenementenvergunning voor het organiseren van Carnaval bij La Bamba en Riche in Boxmeer vanaf 28-02-2025  Steenstraat 51, 5831JB Boxmeer</meta:user-defined>
    <dc:language>nl</dc:language>
    <meta:user-defined meta:name="OVERHEIDop.locatietype/OVERHEIDop.gebiedsmarkering">Vlak</meta:user-defined>
    <meta:user-defined meta:name="DC.title">Aanvraag evenementenvergunning voor het organiseren van Carnaval bij La Bamba en Riche in Boxmeer vanaf 28-02-2025  Steenstraat 51, 5831JB Boxme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88</meta:user-defined>
    <meta:user-defined meta:name="OVERHEIDop.GmbID/DC.identifier">gmb-2024-463788</meta:user-defined>
    <meta:user-defined meta:name="OVERHEIDop.versieInformatie"/>
  </office:meta>
</office:document-meta>
</file>