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Nikkelwerf ter hoogte van lichtmas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voertuig meer dan 1 maand geparkeerd (Aanhangwagen): 11 oktober 2024 Tijdens een controle op 11 oktober 2024 omstreeks 09.30 uur heeft een gemeentelijk toezichthouder van het bedrijfsonderdeel Handhavingsorganisatie van de Dienst Stadsbeheer, op de Nikkelwerf ter hoogte van lichtmast 8, geconstateerd dat een voertuig met kenteken WD-RP-24, meer dan 1 maand geparkeerd, op de weg staat. Dit is in strijd met APV artikel 5:6 lid 2 van de Algemene plaatselijke verordening voor de gemeente Den Haag. Wij verzoeken de eigenaar van voertuig dit te verwijderen en contact op te nemen met het Team Bestuurlijke Handhaving, te bereiken via het telefoonnummer 14070 of e-mail: SBHAPV@denhaag.nl. Indien het voertuig meer dan 1 maand geparkeerd wordt dan zal het tijdelijk opgeslagen en uiteindelijk vernietigd worden. Nadrukkelijk brengen wij onder uw aandacht dat de kosten die wij moeten maken en die verbonden zijn aan de toepassing van de bestuursdwang op grond van artikel 5:25 van de Awb geheel op de overtreder worden verhaald. </text:p>
            <text:p text:style-name="common-al"/>
            <text:p text:style-name="common-al">Ons kenmerk: HPE2404209</text:p>
            <text:p text:style-name="tussenkopcur">
            <text:span text:style-name="nadrukvet">Stadsdeel:</text:span>
          </text:p>
            <text:p text:style-name="tussenkopcur">
            <text:span text:style-name="nadrukvet">Locatie(s)</text:span>
          </text:p>
            <text:p text:style-name="common-al">Nikkelwerf ter hoogte van lichtmast 8</text:p>
            <text:p text:style-name="tussenkopcur">
            <text:span text:style-name="nadrukvet">Ontvangstdatum aanvraag:</text:span>
          </text:p>
            <text:p text:style-name="common-al">18 oktober 2024</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78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8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8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404209/8996887</meta:user-defined>
    <meta:user-defined meta:name="DCTERMS.abstract">Constateringsdatum voertuig meer dan 1 maand geparkeerd (Aanhangwagen):  11 oktober 2024  Tijdens een controle op 11 oktober 2024 omstreeks 09.30 uur heeft een gemeentelijk toezichthouder van het bedrijfsonderdeel Handhavingsorganisatie van de Dienst Stadsbeheer, op de Nikkelwerf ...</meta:user-defined>
    <dc:language>nl</dc:language>
    <meta:user-defined meta:name="OVERHEIDop.locatietype/OVERHEIDop.gebiedsmarkering">Adres</meta:user-defined>
    <meta:user-defined meta:name="DC.title">Overig, Nikkelwerf ter hoogte van lichtmast 8 te Den Haag</meta:user-defined>
    <meta:user-defined meta:name="DCTERMS.W3CDTF/DCTERMS.available">2024-11-04</meta:user-defined>
    <meta:user-defined meta:name="DCTERMS.W3CDTF/OVERHEIDop.jaargang">2024</meta:user-defined>
    <meta:user-defined meta:name="OVERHEIDop.publicationIssue">463781</meta:user-defined>
    <meta:user-defined meta:name="OVERHEIDop.GmbID/DC.identifier">gmb-2024-463781</meta:user-defined>
    <meta:user-defined meta:name="OVERHEIDop.versieInformatie"/>
  </office:meta>
</office:document-meta>
</file>