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noemen uitvoerder subsidieregeling Spouwmuurisolatievoucher De Bilt</text:p>
      <text:section text:name="regeling_id1-3-2" text:style-name="regeling">
        <text:section text:name="aanhef_id1-3-2-1" text:style-name="aanhef">
          <text:section text:name="preambule_id1-3-2-1-1" text:style-name="preambule">
            <text:p text:style-name="al">Gemeente De Bilt</text:p>
            <text:p text:style-name="al"/>
            <text:p text:style-name="al">Inleiding</text:p>
            <text:p text:style-name="al"/>
            <text:p text:style-name="al">In 2023 heeft de gemeente De Bilt een subsidie ontvangen van € 285.750,- voor het aanbrengen van spouwmuurisolatie van koopwoningen van eigenaren met een laag inkomen en energiearmoede.</text:p>
            <text:p text:style-name="al">In dit kader organiseert gemeente De Bilt een specifieke voucheractie. Het maximale bedrag per voucher is € 4.000,- en wordt aan een specifieke doelgroep van 67 woningeigenaren aangeboden. De actie start zodra de ontheffing van het pre-soorten management plan is ontvangen, dit zal eind dit jaar of begin 2024 zijn. </text:p>
            <text:p text:style-name="al"/>
            <text:p text:style-name="al">Het ontvangen subsidiebedrag zal naar verwachting niet geheel besteed worden, zelfs als alle woningeigenaren meedoen is het ontvangen bedrag hoger dan het te besteden bedrag. Het restant budget zal teruggestort worden naar de Provincie Utrecht, conform voorwaarden. De wethouder Duurzaamheid en Sociaal Domein van gemeente De Bilt is gemandateerd om de regeling ook open te stellen voor inwoners die net niet aan de voorwaarden voldoen mits hiervoor een grond is. Deze spouwmuurisolatievoucher De Bilt valt onder dit mandaatbesluit.</text:p>
            <text:p text:style-name="al"/>
            <text:p text:style-name="al">Dit mandaatbesluit verleent mandaat aan de operationeel directeur van Duurzaam Bouwloket te voor het uitvoeren van de subsidieregeling <text:span text:style-name="nadrukcur">Spouwmuurisolatievoucher De Bilt</text:span>. De operationeel directeur blijft bij het nemen van deze besluiten binnen de kaders van de subsidieregeling. Duurzaam Bouwloket is ook verantwoordelijk voor het doen van de betalingen. </text:p>
            <text:p text:style-name="al"/>
            <text:p text:style-name="al">Mandaatbesluit benoemen uitvoerder subsidieregeling Spouwmuurisolatievoucher De Bilt</text:p>
            <text:p text:style-name="al"/>
            <text:p text:style-name="al">Burgemeester en wethouders van de gemeente De Bilt;</text:p>
            <text:p text:style-name="al">gelet op</text:p>
            <text:list text:style-name="id1-3-2-1-1-16">
              <text:list-item text:style-override="id1-3-2-1-1-16-1">
                <text:number>1.</text:number>
                <text:p text:style-name="al">Afdeling 10.1.1. van de Algemene wet bestuursrecht </text:p>
              </text:list-item>
            </text:list>
            <text:p text:style-name="al">OVERWEGENDE</text:p>
            <text:p text:style-name="al"/>
            <text:list text:style-name="id1-3-2-1-1-19">
              <text:list-item text:style-override="id1-3-2-1-1-19-1">
                <text:number>-</text:number>
                <text:p text:style-name="al">dat Duurzaam Bouwloket de uitvoering doet van de subsidieregeling <text:span text:style-name="nadrukcur">Spouwmuurisolatievoucher De Bilt</text:span> voor de gemeente De Bilt;</text:p>
              </text:list-item>
              <text:list-item text:style-override="id1-3-2-1-1-19-2">
                <text:number>-</text:number>
                <text:p text:style-name="al">dat deze mandaatregeling noodzakelijk is voor de uitvoering en de financiële afhandeling van de spouwmuurisolatievoucher.</text:p>
              </text:list-item>
            </text:list>
            <text:p text:style-name="al">BESLUITEN</text:p>
            <text:p text:style-name="al"/>
            <text:p text:style-name="al">vast te stellen</text:p>
            <text:p text:style-name="al"/>
            <text:p text:style-name="al">Mandaatbesluit benoemen uitvoerder subsidieregeling Spouwmuurisolatievoucher De Bilt.</text:p>
            <text:p text:style-name="al"/>
            <text:p text:style-name="al">Het college van burgemeester en wethouders van De Bilt heeft op 7 november 2023 besloten:</text:p>
            <text:list text:style-name="id1-3-2-1-1-27">
              <text:list-item text:style-override="id1-3-2-1-1-27-1">
                <text:number>1.</text:number>
                <text:p text:style-name="al">De voucher voor spouwmuurisolatie in gemeente De Bilt te laten verstrekken door Duurzaam Bouwloket;</text:p>
              </text:list-item>
              <text:list-item text:style-override="id1-3-2-1-1-27-2">
                <text:number>2.</text:number>
                <text:p text:style-name="al">Het Mandaatbesluit benoemen uitvoerder subsidieregeling Spouwmuurisolatievoucher De Bilt maatregelen vast te stellen;</text:p>
              </text:list-item>
              <text:list-item text:style-override="id1-3-2-1-1-27-3">
                <text:number>3.</text:number>
                <text:p text:style-name="al">De operationeel directeur van Duurzaam Bouwloket blijft bij het nemen van deze besluiten binnen de kaders van de subsidieregeling; </text:p>
              </text:list-item>
              <text:list-item text:style-override="id1-3-2-1-1-27-4">
                <text:number>4.</text:number>
                <text:p text:style-name="al">Duurzaam Bouwloket ook verantwoordelijk is voor het doen van de betalingen; </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uitoefening van de bevoegdheden, namens en onder verantwoordelijkheid van het college van burgemeester en wethouders, genoemd in de onder II. in de kolom “omschrijving bevoegdheid” bij wijze van mandaat of machtiging, op te dragen aan de operationeel directeur van Duurzaam Bouwloket als genoemd in de kolom ‘gemandateerde’;</text:p>
              </text:list-item>
              <text:list-item text:style-override="id1-3-2-2-1-2-2">
                <text:number>II.</text:number>
                <text:p text:style-name="al">Bevoegdhed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row>
                    <table:table-row table:style-name="row">
                      <table:table-cell table:style-name="cell_frame_all" table:number-rows-spanned="1" table:number-columns-spanned="1">
                        <text:list text:style-name="id1-3-2-2-1-2-2-3-1-4-2-1-1">
                          <text:list-item text:style-override="id1-3-2-2-1-2-2-3-1-4-2-1-1-1"><text:number>1.</text:number><text:p text:style-name="table_al">Uitvoering subsidieregeling Waardebon energiebesparende maatregelen</text:p></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directeur Duurzaam Bouwloket</text:p>
                      </table:table-cell>
                    </table:table-row>
                    <table:table-row table:style-name="row">
                      <table:table-cell table:style-name="cell_frame_all" table:number-rows-spanned="1" table:number-columns-spanned="1">
                        <text:list text:style-name="id1-3-2-2-1-2-2-3-1-4-3-1-1">
                          <text:list-item text:style-override="id1-3-2-2-1-2-2-3-1-4-3-1-1-1"><text:number>2.</text:number><text:p text:style-name="table_al">Het voldoen van betalingen op grond van de subsidieregeling Waardebon energiebesparende maatregelen</text:p></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directeur Duurzaam Bouwloket</text:p>
                      </table:table-cell>
                    </table:table-row>
                  
                </table:table>
              <text:p text:style-name="table_bottom"/></text:section></draw:text-box></draw:frame></text:p>
              </text:list-item>
              <text:list-item text:style-override="id1-3-2-2-1-2-3">
                <text:number>III.</text:number>
                <text:p text:style-name="al">Ten aanzien van de uitoefening van de bevoegdheden de volgende voorschriften en instructies vast te stellen:</text:p>
                <text:list text:style-name="id1-3-2-2-1-2-3-3">
                  <text:list-item text:style-override="id1-3-2-2-1-2-3-3-1">
                    <text:number>1.</text:number>
                    <text:p text:style-name="al">Bij de uitoefening van de krachtens mandaat opgedragen bevoegdheden wordt in achtgenomen hetgeen daaromtrent bij of krachtens regelgeving is bepaald;</text:p>
                  </text:list-item>
                  <text:list-item text:style-override="id1-3-2-2-1-2-3-3-2">
                    <text:number>2.</text:number>
                    <text:p text:style-name="al">Het bestuursorgaan dat de uitoefening van een bevoegdheid heeft opgedragen aan de gemandateerde, kan met onmiddellijke ingang besluiten dit mandaatbesluit in te trekken.</text:p>
                  </text:list-item>
                  <text:list-item text:style-override="id1-3-2-2-1-2-3-3-3">
                    <text:number>3.</text:number>
                    <text:p text:style-name="al">Het bestuursorgaan dat de uitoefening van een bevoegdheid heeft opgedragen aan de gemandateerde, is te allen tijde bevoegd bijzondere aanwijzingen en instructies te geven.</text:p>
                  </text:list-item>
                  <text:list-item text:style-override="id1-3-2-2-1-2-3-3-4">
                    <text:number>4.</text:number>
                    <text:p text:style-name="al">De gemandateerde verschaft de mandaatgever op verzoek inlichtingen over de uitoefening van de gemandateerde bevoegdheid.</text:p>
                  </text:list-item>
                  <text:list-item text:style-override="id1-3-2-2-1-2-3-3-5">
                    <text:number>5.</text:number>
                    <text:p text:style-name="al">Ondermandaat is toegestaan</text:p>
                    <text:list text:style-name="id1-3-2-2-1-2-3-3-5-3">
                      <text:list-item text:style-override="id1-3-2-2-1-2-3-3-5-3-1">
                        <text:number>a.</text:number>
                        <text:p text:style-name="al">De directeur kan de bevoegdheden, genoemd in artikel 2, in ondermandaat opdragen aan medewerkers.</text:p>
                      </text:list-item>
                      <text:list-item text:style-override="id1-3-2-2-1-2-3-3-5-3-2">
                        <text:number>b.</text:number>
                        <text:p text:style-name="al">Artikel 2, artikel 3 en artikel 4 zijn van overeenkomstige toepassing op de uitoefening van bevoegdheden in ondermandaat.</text:p>
                      </text:list-item>
                    </text:list>
                  </text:list-item>
                  <text:list-item text:style-override="id1-3-2-2-1-2-3-3-6">
                    <text:number>6.</text:number>
                    <text:p text:style-name="al">Een krachtens mandaat te nemen besluit wordt in elk geval aan het bestuursorgaan voorgelegd indien:</text:p>
                    <text:list text:style-name="id1-3-2-2-1-2-3-3-6-3">
                      <text:list-item text:style-override="id1-3-2-2-1-2-3-3-6-3-1">
                        <text:number>a.</text:number>
                        <text:p text:style-name="al">Het desbetreffende besluit precedentwerking heeft of zal kunnen hebben;</text:p>
                      </text:list-item>
                      <text:list-item text:style-override="id1-3-2-2-1-2-3-3-6-3-2">
                        <text:number>b.</text:number>
                        <text:p text:style-name="al">Het desbetreffende besluit afwijkt van, in strijd is met of een aanvulling vormt op bestaand beleid, richtlijnen of voorschriften;</text:p>
                      </text:list-item>
                      <text:list-item text:style-override="id1-3-2-2-1-2-3-3-6-3-3">
                        <text:number>c.</text:number>
                        <text:p text:style-name="al">Ten aanzien van het desbetreffende besluit tegenstrijdige interne adviezen zijn verstrekt.</text:p>
                      </text:list-item>
                    </text:list>
                  </text:list-item>
                  <text:list-item text:style-override="id1-3-2-2-1-2-3-3-7">
                    <text:number>7.</text:number>
                    <text:p text:style-name="al">De gemandateerde is bevoegd tot het afdoen, voeren en ondertekenen van algemene en routinematige correspondentie die verband houdt met de voorbereiding en afwikkeling van de gemandateerde bevoegdheden.</text:p>
                  </text:list-item>
                  <text:list-item text:style-override="id1-3-2-2-1-2-3-3-8">
                    <text:number>8.</text:number>
                    <text:p text:style-name="al">De operationeel directeur blijft bij het nemen van deze besluiten binnen de kaders van de subsidieregeling. </text:p>
                  </text:list-item>
                </text:list>
              </text:list-item>
              <text:list-item text:style-override="id1-3-2-2-1-2-4">
                <text:number>IV.</text:number>
                <text:p text:style-name="al">Slotbepalingen</text:p>
                <text:list text:style-name="id1-3-2-2-1-2-4-3">
                  <text:list-item text:style-override="id1-3-2-2-1-2-4-3-1">
                    <text:number>1.</text:number>
                    <text:p text:style-name="al">Van de instemming van de gemandateerde als bedoeld in artikel 10:4 Algemene wet bestuursrecht blijkt uit de parafering van dit besluit.</text:p>
                  </text:list-item>
                  <text:list-item text:style-override="id1-3-2-2-1-2-4-3-2">
                    <text:number>2.</text:number>
                    <text:p text:style-name="al">Dit besluit wordt aangehaald als “Mandaatbesluit benoemen uitvoerder subsidieregeling Spouwmuurisolatievoucher De Bilt”.</text:p>
                  </text:list-item>
                  <text:list-item text:style-override="id1-3-2-2-1-2-4-3-3">
                    <text:number>3.</text:number>
                    <text:p text:style-name="al">Dit besluit treedt in werking met ingang van 7 november 2023.</text:p>
                  </text:list-item>
                  <text:list-item text:style-override="id1-3-2-2-1-2-4-3-4">
                    <text:number>4.</text:number>
                    <text:p text:style-name="al">Mandaat wordt ingetrokken na het aanleveren van de SiSa verantwoordingen over het jaar 2023.</text:p>
                  </text:list-item>
                </text:list>
              </text:list-item>
            </text:list>
          </text:section>
        </text:section>
        <text:section text:name="regeling-sluiting_id1-3-2-3" text:style-name="regeling-sluiting">
          <text:section text:name="ondertekening_id1-3-2-3-1">
            <text:p><text:span text:style-name="functie">Vastgesteld in de vergadering van het college van burgemeester en wethouders van 7 november 2023. </text:span></text:p>
          </text:section>
          <text:section text:name="ondertekening_id1-3-2-3-2">
            <text:p><text:span text:style-name="functie"/></text:p>
            <text:p><text:span text:style-name="functie">De secretaris, </text:span></text:p>
            <text:p><text:span text:style-name="functie">R. van Netten</text:span></text:p>
          </text:section>
          <text:section text:name="ondertekening_id1-3-2-3-3">
            <text:p><text:span text:style-name="functie"/></text:p>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377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7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7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TERMS.alternative">Mandaatbesluit benoemen uitvoerder subsidieregeling Spouwmuurisolatievoucher De Bilt</meta:user-defined>
    <dc:language>nl</dc:language>
    <meta:user-defined meta:name="OVERHEIDop.locatietype/OVERHEIDop.gebiedsmarkering">Gemeente</meta:user-defined>
    <meta:user-defined meta:name="DC.title">Mandaatbesluit benoemen uitvoerder subsidieregeling Spouwmuurisolatievoucher De Bilt</meta:user-defined>
    <meta:user-defined meta:name="DCTERMS.W3CDTF/DCTERMS.available">2024-11-06</meta:user-defined>
    <meta:user-defined meta:name="DCTERMS.W3CDTF/OVERHEIDop.jaargang">2024</meta:user-defined>
    <meta:user-defined meta:name="OVERHEIDop.publicationIssue">463779</meta:user-defined>
    <meta:user-defined meta:name="OVERHEIDop.betreftRegeling">CVDR726237_1</meta:user-defined>
    <meta:user-defined meta:name="OVERHEIDop.GmbID/DC.identifier">gmb-2024-463779</meta:user-defined>
    <meta:user-defined meta:name="xs:date/OVERHEIDop.startdatum">2024-11-07</meta:user-defined>
    <meta:user-defined meta:name="OVERHEIDop.versieInformatie"/>
  </office:meta>
</office:document-meta>
</file>