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Nijverheidskade 76 9648JJ Wildervank, Definitieve aanvraag splitsing Nijverheidskade 76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Definitieve aanvraag splitsing Nijverheidskade 76 in 3 appartementen</text:p>
            <text:p text:style-name="common-al">Locatie: Nijverheidskade 76 9648JJ Wildervank</text:p>
            <text:p text:style-name="common-al">Datum besluit: 29-OCT-24</text:p>
            <text:p text:style-name="common-al">Datum verzending: 29-OCT-24 (Kenmerk: OMG/2023/020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37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01</meta:user-defined>
    <meta:user-defined meta:name="DCTERMS.abstract">Ingetrokken - omgevingsvergunning, Nijverheidskade 76 9648JJ Wildervank, Definitieve aanvraag splitsing Nijverheidskade 76 in 3 appartementen.</meta:user-defined>
    <dc:language>nl</dc:language>
    <meta:user-defined meta:name="OVERHEIDop.locatietype/OVERHEIDop.gebiedsmarkering">Adres</meta:user-defined>
    <meta:user-defined meta:name="DC.title">Ingetrokken - omgevingsvergunning, Nijverheidskade 76 9648JJ Wildervank, Definitieve aanvraag splitsing Nijverheidskade 76 in 3 appartementen.</meta:user-defined>
    <meta:user-defined meta:name="DCTERMS.W3CDTF/DCTERMS.available">2024-11-05</meta:user-defined>
    <meta:user-defined meta:name="DCTERMS.W3CDTF/OVERHEIDop.jaargang">2024</meta:user-defined>
    <meta:user-defined meta:name="OVERHEIDop.publicationIssue">463778</meta:user-defined>
    <meta:user-defined meta:name="OVERHEIDop.GmbID/DC.identifier">gmb-2024-463778</meta:user-defined>
    <meta:user-defined meta:name="OVERHEIDop.versieInformatie"/>
  </office:meta>
</office:document-meta>
</file>