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Ericastraat ong.. nieuwbouw 4 woningen Ericastraat Ba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4 woningen Ericastraat Bareveld</text:p>
            <text:p text:style-name="common-al">Locatie: Ericastraat ong.</text:p>
            <text:p text:style-name="common-al"/>
            <text:p text:style-name="last-al">Datum <text:span text:style-name="nadrukvet">ontvangst</text:span>: 25 oktober 2024 (Kenmerk: OMG/2024/079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377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7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7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98</meta:user-defined>
    <meta:user-defined meta:name="DCTERMS.abstract">Gemeente - aanvr. beschikking behandelen - nieuwbouw 4 woningen Ericastraat Bareveld - Ericastraat ong.</meta:user-defined>
    <dc:language>nl</dc:language>
    <meta:user-defined meta:name="OVERHEIDop.locatietype/OVERHEIDop.gebiedsmarkering">Adres</meta:user-defined>
    <meta:user-defined meta:name="DC.title">Ontvangen aanvraag - aanvr. beschikking behandelen, Ericastraat ong.. nieuwbouw 4 woningen Ericastraat Barevel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777</meta:user-defined>
    <meta:user-defined meta:name="OVERHEIDop.GmbID/DC.identifier">gmb-2024-463777</meta:user-defined>
    <meta:user-defined meta:name="OVERHEIDop.versieInformatie"/>
  </office:meta>
</office:document-meta>
</file>