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erceel Veendam P892 nabij Noorderweg. Sloopmelding mast 27 t/m 29 verbinding VDM-MEE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Sloopmelding mast 27 t/m 29 verbinding VDM-MEE 110</text:p>
            <text:p text:style-name="common-al">Locatie: Perceel Veendam P892 nabij Noorderweg</text:p>
            <text:p text:style-name="common-al"/>
            <text:p text:style-name="last-al">Datum <text:span text:style-name="nadrukvet">ontvangst</text:span>: 23 oktober 2024 (Kenmerk: OMG/2024/07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377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1</meta:user-defined>
    <meta:user-defined meta:name="DCTERMS.abstract">Gemeente - aanvr. beschikking behandelen - Sloopmelding mast 27 t/m 29 verbinding VDM-MEE 110 - Perceel Veendam P892 nabij Noorderweg</meta:user-defined>
    <dc:language>nl</dc:language>
    <meta:user-defined meta:name="OVERHEIDop.locatietype/OVERHEIDop.gebiedsmarkering">Adres</meta:user-defined>
    <meta:user-defined meta:name="DC.title">Ontvangen aanvraag - aanvr. beschikking behandelen, Perceel Veendam P892 nabij Noorderweg. Sloopmelding mast 27 t/m 29 verbinding VDM-MEE 11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74</meta:user-defined>
    <meta:user-defined meta:name="OVERHEIDop.GmbID/DC.identifier">gmb-2024-463774</meta:user-defined>
    <meta:user-defined meta:name="OVERHEIDop.versieInformatie"/>
  </office:meta>
</office:document-meta>
</file>